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311">
      <style:paragraph-properties fo:line-height="100%" fo:text-align="left" style:tab-stop-distance="0.73785in" fo:margin-left="1.2586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3">
      <style:graphic-properties fo:wrap-option="wrap" fo:padding-top="0.03695in" fo:padding-bottom="0.03695in" fo:padding-left="0.07391in" fo:padding-right="0.07391in" draw:textarea-vertical-align="top" draw:textarea-horizontal-align="left" draw:fill="none" draw:stroke="none" draw:auto-grow-width="false" draw:auto-grow-height="tru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0.73785in" fo:margin-left="0.42014in" fo:margin-right="0in" fo:text-indent="0in" fo:margin-top="0.04167in" fo:margin-bottom="0in" style:punctuation-wrap="hanging" style:vertical-align="auto" style:writing-mode="lr-tb">
        <style:tab-stops>
          <style:tab-stop style:position="0.20486in"/>
          <style:tab-stop style:position="0.3090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0.73785in" fo:margin-left="0.42014in" fo:margin-right="0in" fo:text-indent="0in" fo:margin-top="0.02778in" fo:margin-bottom="0in" style:punctuation-wrap="hanging" style:vertical-align="auto" style:writing-mode="lr-tb">
        <style:tab-stops>
          <style:tab-stop style:position="0.20486in"/>
          <style:tab-stop style:position="0.3090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8056in" style:font-size-asian="0.18056in" style:font-size-complex="0.18056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8056in" style:font-size-asian="0.18056in" style:font-size-complex="0.18056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Black"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8056in" style:font-size-asian="0.18056in" style:font-size-complex="0.18056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8056in" style:font-size-asian="0.18056in" style:font-size-complex="0.18056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34722in" style:font-size-asian="0.34722in" style:font-size-complex="0.34722in" fo:letter-spacing="0in" fo:language="sv" fo:country="SE"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8056in" style:font-size-asian="0.18056in" style:font-size-complex="0.18056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34722in" style:font-size-asian="0.34722in" style:font-size-complex="0.34722in" fo:letter-spacing="0in" fo:language="sv" fo:country="SE"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center" style:tab-stop-distance="0.7378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center"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83">
      <style:graphic-properties fo:wrap-option="wrap" fo:padding-top="0.03695in" fo:padding-bottom="0.03695in" fo:padding-left="0.07391in" fo:padding-right="0.07391in" draw:textarea-vertical-align="top" draw:textarea-horizontal-align="center" draw:fill="none" draw:stroke="none" draw:auto-grow-width="false" draw:auto-grow-height="fals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ahoma" fo:font-size="0.23611in" style:font-size-asian="0.23611in" style:font-size-complex="0.236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6667in" style:font-size-asian="0.16667in" style:font-size-complex="0.16667in" fo:letter-spacing="0in" fo:language="sv" fo:country="S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Tahoma" fo:font-size="0.23611in" style:font-size-asian="0.23611in" style:font-size-complex="0.236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6">
      <style:paragraph-properties fo:line-height="100%" fo:text-align="center" style:tab-stop-distance="0.7378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Tahoma" fo:font-size="0.20833in" style:font-size-asian="0.20833in" style:font-size-complex="0.208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center" style:tab-stop-distance="0.7378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4">
      <style:paragraph-properties fo:line-height="100%" fo:text-align="left" style:tab-stop-distance="0.73785in" fo:margin-left="0.83681in" fo:margin-right="0in" fo:text-indent="0in" fo:margin-top="0.09722in" fo:margin-bottom="0in" style:punctuation-wrap="hanging" style:vertical-align="auto" style:writing-mode="lr-tb">
        <style:tab-stops>
          <style:tab-stop style:position="-0.21181in"/>
          <style:tab-stop style:position="-0.10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7">
      <style:paragraph-properties fo:line-height="100%" fo:text-align="left" style:tab-stop-distance="0.73785in" fo:margin-left="0.42014in" fo:margin-right="0in" fo:text-indent="0in" fo:margin-top="0.09722in" fo:margin-bottom="0in" style:punctuation-wrap="hanging" style:vertical-align="auto" style:writing-mode="lr-tb">
        <style:tab-stops>
          <style:tab-stop style:position="0.20486in"/>
          <style:tab-stop style:position="0.3090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3695in" fo:padding-bottom="0.03695in" fo:padding-left="0.07391in" fo:padding-right="0.07391in" draw:textarea-vertical-align="top" draw:textarea-horizontal-align="left" draw:fill="none" draw:stroke="none" draw:auto-grow-width="false" draw:auto-grow-height="tru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26389in" style:font-size-asian="0.26389in" style:font-size-complex="0.26389in" fo:letter-spacing="0in" fo:language="sv" fo:country="S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Black" style:font-family-complex="Times New Roman" style:font-family-generic="swiss" style:font-pitch="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Black" style:font-family-complex="Times New Roman" style:font-family-generic="swiss" style:font-pitch="variable" fo:font-size="0.13889in" style:font-size-asian="0.13889in" style:font-size-complex="0.13889in" fo:letter-spacing="0in" fo:language="sv" fo:country="S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Black" style:font-family-complex="Times New Roman" style:font-family-generic="swiss" style:font-pitch="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Black" style:font-family-complex="Times New Roman" style:font-family-generic="swiss" style:font-pitch="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0.73785in" fo:margin-left="0.42014in" fo:margin-right="0in" fo:text-indent="0in" fo:margin-top="0.04167in" fo:margin-bottom="0in" style:punctuation-wrap="hanging" style:vertical-align="auto" style:writing-mode="lr-tb">
        <style:tab-stops>
          <style:tab-stop style:position="0.20486in"/>
          <style:tab-stop style:position="0.3090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center" style:tab-stop-distance="0.7378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1">
      <style:graphic-properties fo:wrap-option="wrap" fo:padding-top="0.03695in" fo:padding-bottom="0.03695in" fo:padding-left="0.07391in" fo:padding-right="0.07391in" draw:textarea-vertical-align="top" draw:textarea-horizontal-align="center" draw:fill="none" draw:stroke="none" draw:auto-grow-width="false" draw:auto-grow-height="fals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Black" style:font-family-complex="Times New Roman" style:font-family-generic="swiss" style:font-pitch="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0.73785in" fo:margin-left="1.25868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left" style:tab-stop-distance="0.7378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0.73785in" fo:margin-left="1.2586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center" style:tab-stop-distance="0.7378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0.73785in" fo:margin-left="1.2586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0.73785in" fo:margin-left="1.2586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0.73785in" fo:margin-left="1.2586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25in" style:font-size-asian="0.25in" style:font-size-complex="0.25in" fo:letter-spacing="0in" fo:language="sv" fo:country="S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25in" style:font-size-asian="0.25in" style:font-size-complex="0.25in" fo:letter-spacing="0in" fo:language="sv" fo:country="S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100%" fo:text-align="left" style:tab-stop-distance="0.73785in" fo:margin-left="1.2586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26389in" style:font-size-asian="0.26389in" style:font-size-complex="0.26389in" fo:letter-spacing="0in" fo:language="sv" fo:country="S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26389in" style:font-size-asian="0.26389in" style:font-size-complex="0.26389in" fo:letter-spacing="0in" fo:language="sv" fo:country="S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4">
      <style:paragraph-properties fo:line-height="100%" fo:text-align="center" style:tab-stop-distance="0.7378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8056in" style:font-size-asian="0.18056in" style:font-size-complex="0.18056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8056in" style:font-size-asian="0.18056in" style:font-size-complex="0.18056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8056in" style:font-size-asian="0.18056in" style:font-size-complex="0.18056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8056in" style:font-size-asian="0.18056in" style:font-size-complex="0.18056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8056in" style:font-size-asian="0.18056in" style:font-size-complex="0.18056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7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330">
      <style:paragraph-properties fo:line-height="100%" fo:text-align="left" style:tab-stop-distance="0.73785in" fo:margin-left="0.83681in" fo:margin-right="0in" fo:text-indent="0in" fo:margin-top="0.08333in" fo:margin-bottom="0in" style:punctuation-wrap="hanging" style:vertical-align="auto" style:writing-mode="lr-tb">
        <style:tab-stops>
          <style:tab-stop style:position="-0.21181in"/>
          <style:tab-stop style:position="-0.10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0.73785in" fo:margin-left="0.83681in" fo:margin-right="0in" fo:text-indent="0in" fo:margin-top="0.08333in" fo:margin-bottom="0in" style:punctuation-wrap="hanging" style:vertical-align="auto" style:writing-mode="lr-tb">
        <style:tab-stops>
          <style:tab-stop style:position="-0.21181in"/>
          <style:tab-stop style:position="-0.10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1">
      <style:graphic-properties fo:wrap-option="wrap" fo:padding-top="0.03695in" fo:padding-bottom="0.03695in" fo:padding-left="0.07391in" fo:padding-right="0.07391in" draw:textarea-vertical-align="top" draw:textarea-horizontal-align="left" draw:fill="none" draw:stroke="none" draw:auto-grow-width="false" draw:auto-grow-height="false"/>
      <style:paragraph-properties style:font-independent-line-spacing="true" style:writing-mode="lr-tb"/>
    </style:style>
    <style:style style:family="paragraph" style:name="a1339">
      <style:paragraph-properties fo:line-height="100%" fo:text-align="left" style:tab-stop-distance="0.73785in" fo:margin-left="0.83681in" fo:margin-right="0in" fo:text-indent="0in" fo:margin-top="0.08333in" fo:margin-bottom="0in" style:punctuation-wrap="hanging" style:vertical-align="auto" style:writing-mode="lr-tb">
        <style:tab-stops>
          <style:tab-stop style:position="-0.21181in"/>
          <style:tab-stop style:position="-0.10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righ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no-wrap" fo:padding-top="0.05186in" fo:padding-bottom="0.05186in" fo:padding-left="0.10373in" fo:padding-right="0.1037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5">
      <style:graphic-properties draw:fill="none" draw:stroke="solid" svg:stroke-width="0.01042in" svg:stroke-color="#000000" svg:stroke-opacity="100%" draw:stroke-linejoin="miter"/>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6">
      <style:graphic-properties fo:wrap-option="no-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text:list-style style:name="a1345">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33681in"/>
        <style:text-properties fo:color="#969696" fo:font-family="Webdings" style:font-family-generic="roman" style:font-pitch="variable" fo:font-size="100%"/>
      </text:list-level-style-bullet>
      <text:list-level-style-bullet text:level="3" text:bullet-char="=">
        <style:list-level-properties text:space-before="0.83681in"/>
        <style:text-properties fo:color="#969696" fo:font-family="Webdings" style:font-family-generic="roman" style:font-pitch="variable" fo:font-size="100%"/>
      </text:list-level-style-bullet>
      <text:list-level-style-bullet text:level="4" text:bullet-char="=">
        <style:list-level-properties text:space-before="1.33681in"/>
        <style:text-properties fo:color="#969696" fo:font-family="Webdings" style:font-family-generic="roman" style:font-pitch="variable" fo:font-size="100%"/>
      </text:list-level-style-bullet>
      <text:list-level-style-bullet text:level="5" text:bullet-char="=">
        <style:list-level-properties text:space-before="1.83681in"/>
        <style:text-properties fo:color="#969696" fo:font-family="Webdings" style:font-family-generic="roman" style:font-pitch="variable" fo:font-size="100%"/>
      </text:list-level-style-bullet>
      <text:list-level-style-bullet text:level="6" text:bullet-char="=">
        <style:list-level-properties text:space-before="2.33681in"/>
        <style:text-properties fo:color="#969696" fo:font-family="Webdings" style:font-family-generic="roman" style:font-pitch="variable" fo:font-size="100%"/>
      </text:list-level-style-bullet>
      <text:list-level-style-bullet text:level="7" text:bullet-char="=">
        <style:list-level-properties text:space-before="2.83681in"/>
        <style:text-properties fo:color="#969696" fo:font-family="Webdings" style:font-family-generic="roman" style:font-pitch="variable" fo:font-size="100%"/>
      </text:list-level-style-bullet>
      <text:list-level-style-bullet text:level="8" text:bullet-char="=">
        <style:list-level-properties text:space-before="3.33681in"/>
        <style:text-properties fo:color="#969696" fo:font-family="Webdings" style:font-family-generic="roman" style:font-pitch="variable" fo:font-size="100%"/>
      </text:list-level-style-bullet>
      <text:list-level-style-bullet text:level="9" text:bullet-char="=">
        <style:list-level-properties text:space-before="3.83681in"/>
        <style:text-properties fo:color="#969696" fo:font-family="Webdings" style:font-family-generic="roman" style:font-pitch="variable" fo:font-size="100%"/>
      </text:list-level-style-bullet>
    </text:list-style>
    <text:list-style style:name="a1300">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in"/>
        <style:text-properties fo:color="#969696" fo:font-family="Webdings" style:font-family-generic="roman" style:font-pitch="variable" fo:font-size="100%"/>
      </text:list-level-style-bullet>
      <text:list-level-style-bullet text:level="3" text:bullet-char="=">
        <style:list-level-properties text:space-before="0.25868in"/>
        <style:text-properties fo:color="#969696" fo:font-family="Webdings" style:font-family-generic="roman" style:font-pitch="variable" fo:font-size="100%"/>
      </text:list-level-style-bullet>
      <text:list-level-style-bullet text:level="4" text:bullet-char="=">
        <style:list-level-properties text:space-before="0.75868in"/>
        <style:text-properties fo:color="#969696" fo:font-family="Webdings" style:font-family-generic="roman" style:font-pitch="variable" fo:font-size="100%"/>
      </text:list-level-style-bullet>
      <text:list-level-style-bullet text:level="5" text:bullet-char="=">
        <style:list-level-properties text:space-before="1.25868in"/>
        <style:text-properties fo:color="#969696" fo:font-family="Webdings" style:font-family-generic="roman" style:font-pitch="variable" fo:font-size="100%"/>
      </text:list-level-style-bullet>
      <text:list-level-style-bullet text:level="6" text:bullet-char="=">
        <style:list-level-properties text:space-before="1.75868in"/>
        <style:text-properties fo:color="#969696" fo:font-family="Webdings" style:font-family-generic="roman" style:font-pitch="variable" fo:font-size="100%"/>
      </text:list-level-style-bullet>
      <text:list-level-style-bullet text:level="7" text:bullet-char="=">
        <style:list-level-properties text:space-before="2.25868in"/>
        <style:text-properties fo:color="#969696" fo:font-family="Webdings" style:font-family-generic="roman" style:font-pitch="variable" fo:font-size="100%"/>
      </text:list-level-style-bullet>
      <text:list-level-style-bullet text:level="8" text:bullet-char="=">
        <style:list-level-properties text:space-before="2.75868in"/>
        <style:text-properties fo:color="#969696" fo:font-family="Webdings" style:font-family-generic="roman" style:font-pitch="variable" fo:font-size="100%"/>
      </text:list-level-style-bullet>
      <text:list-level-style-bullet text:level="9" text:bullet-char="=">
        <style:list-level-properties text:space-before="3.25868in"/>
        <style:text-properties fo:color="#969696" fo:font-family="Webdings" style:font-family-generic="roman" style:font-pitch="variable" fo:font-size="100%"/>
      </text:list-level-style-bullet>
    </text:list-style>
    <text:list-style style:name="a1303">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in"/>
        <style:text-properties fo:color="#969696" fo:font-family="Webdings" style:font-family-generic="roman" style:font-pitch="variable" fo:font-size="100%"/>
      </text:list-level-style-bullet>
      <text:list-level-style-bullet text:level="3" text:bullet-char="=">
        <style:list-level-properties text:space-before="0.25868in"/>
        <style:text-properties fo:color="#969696" fo:font-family="Webdings" style:font-family-generic="roman" style:font-pitch="variable" fo:font-size="100%"/>
      </text:list-level-style-bullet>
      <text:list-level-style-bullet text:level="4" text:bullet-char="=">
        <style:list-level-properties text:space-before="0.75868in"/>
        <style:text-properties fo:color="#969696" fo:font-family="Webdings" style:font-family-generic="roman" style:font-pitch="variable" fo:font-size="100%"/>
      </text:list-level-style-bullet>
      <text:list-level-style-bullet text:level="5" text:bullet-char="=">
        <style:list-level-properties text:space-before="1.25868in"/>
        <style:text-properties fo:color="#969696" fo:font-family="Webdings" style:font-family-generic="roman" style:font-pitch="variable" fo:font-size="100%"/>
      </text:list-level-style-bullet>
      <text:list-level-style-bullet text:level="6" text:bullet-char="=">
        <style:list-level-properties text:space-before="1.75868in"/>
        <style:text-properties fo:color="#969696" fo:font-family="Webdings" style:font-family-generic="roman" style:font-pitch="variable" fo:font-size="100%"/>
      </text:list-level-style-bullet>
      <text:list-level-style-bullet text:level="7" text:bullet-char="=">
        <style:list-level-properties text:space-before="2.25868in"/>
        <style:text-properties fo:color="#969696" fo:font-family="Webdings" style:font-family-generic="roman" style:font-pitch="variable" fo:font-size="100%"/>
      </text:list-level-style-bullet>
      <text:list-level-style-bullet text:level="8" text:bullet-char="=">
        <style:list-level-properties text:space-before="2.75868in"/>
        <style:text-properties fo:color="#969696" fo:font-family="Webdings" style:font-family-generic="roman" style:font-pitch="variable" fo:font-size="100%"/>
      </text:list-level-style-bullet>
      <text:list-level-style-bullet text:level="9" text:bullet-char="=">
        <style:list-level-properties text:space-before="3.25868in"/>
        <style:text-properties fo:color="#969696" fo:font-family="Webdings" style:font-family-generic="roman" style:font-pitch="variable" fo:font-size="100%"/>
      </text:list-level-style-bullet>
    </text:list-style>
    <text:list-style style:name="a1306">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in"/>
        <style:text-properties fo:color="#969696" fo:font-family="Webdings" style:font-family-generic="roman" style:font-pitch="variable" fo:font-size="100%"/>
      </text:list-level-style-bullet>
      <text:list-level-style-bullet text:level="3" text:bullet-char="=">
        <style:list-level-properties text:space-before="0.25868in"/>
        <style:text-properties fo:color="#969696" fo:font-family="Webdings" style:font-family-generic="roman" style:font-pitch="variable" fo:font-size="100%"/>
      </text:list-level-style-bullet>
      <text:list-level-style-bullet text:level="4" text:bullet-char="=">
        <style:list-level-properties text:space-before="0.75868in"/>
        <style:text-properties fo:color="#969696" fo:font-family="Webdings" style:font-family-generic="roman" style:font-pitch="variable" fo:font-size="100%"/>
      </text:list-level-style-bullet>
      <text:list-level-style-bullet text:level="5" text:bullet-char="=">
        <style:list-level-properties text:space-before="1.25868in"/>
        <style:text-properties fo:color="#969696" fo:font-family="Webdings" style:font-family-generic="roman" style:font-pitch="variable" fo:font-size="100%"/>
      </text:list-level-style-bullet>
      <text:list-level-style-bullet text:level="6" text:bullet-char="=">
        <style:list-level-properties text:space-before="1.75868in"/>
        <style:text-properties fo:color="#969696" fo:font-family="Webdings" style:font-family-generic="roman" style:font-pitch="variable" fo:font-size="100%"/>
      </text:list-level-style-bullet>
      <text:list-level-style-bullet text:level="7" text:bullet-char="=">
        <style:list-level-properties text:space-before="2.25868in"/>
        <style:text-properties fo:color="#969696" fo:font-family="Webdings" style:font-family-generic="roman" style:font-pitch="variable" fo:font-size="100%"/>
      </text:list-level-style-bullet>
      <text:list-level-style-bullet text:level="8" text:bullet-char="=">
        <style:list-level-properties text:space-before="2.75868in"/>
        <style:text-properties fo:color="#969696" fo:font-family="Webdings" style:font-family-generic="roman" style:font-pitch="variable" fo:font-size="100%"/>
      </text:list-level-style-bullet>
      <text:list-level-style-bullet text:level="9" text:bullet-char="=">
        <style:list-level-properties text:space-before="3.25868in"/>
        <style:text-properties fo:color="#969696" fo:font-family="Webdings" style:font-family-generic="roman" style:font-pitch="variable" fo:font-size="100%"/>
      </text:list-level-style-bullet>
    </text:list-style>
    <text:list-style style:name="a1331">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33681in"/>
        <style:text-properties fo:color="#969696" fo:font-family="Webdings" style:font-family-generic="roman" style:font-pitch="variable" fo:font-size="100%"/>
      </text:list-level-style-bullet>
      <text:list-level-style-bullet text:level="3" text:bullet-char="=">
        <style:list-level-properties text:space-before="0.83681in"/>
        <style:text-properties fo:color="#969696" fo:font-family="Webdings" style:font-family-generic="roman" style:font-pitch="variable" fo:font-size="100%"/>
      </text:list-level-style-bullet>
      <text:list-level-style-bullet text:level="4" text:bullet-char="=">
        <style:list-level-properties text:space-before="1.33681in"/>
        <style:text-properties fo:color="#969696" fo:font-family="Webdings" style:font-family-generic="roman" style:font-pitch="variable" fo:font-size="100%"/>
      </text:list-level-style-bullet>
      <text:list-level-style-bullet text:level="5" text:bullet-char="=">
        <style:list-level-properties text:space-before="1.83681in"/>
        <style:text-properties fo:color="#969696" fo:font-family="Webdings" style:font-family-generic="roman" style:font-pitch="variable" fo:font-size="100%"/>
      </text:list-level-style-bullet>
      <text:list-level-style-bullet text:level="6" text:bullet-char="=">
        <style:list-level-properties text:space-before="2.33681in"/>
        <style:text-properties fo:color="#969696" fo:font-family="Webdings" style:font-family-generic="roman" style:font-pitch="variable" fo:font-size="100%"/>
      </text:list-level-style-bullet>
      <text:list-level-style-bullet text:level="7" text:bullet-char="=">
        <style:list-level-properties text:space-before="2.83681in"/>
        <style:text-properties fo:color="#969696" fo:font-family="Webdings" style:font-family-generic="roman" style:font-pitch="variable" fo:font-size="100%"/>
      </text:list-level-style-bullet>
      <text:list-level-style-bullet text:level="8" text:bullet-char="=">
        <style:list-level-properties text:space-before="3.33681in"/>
        <style:text-properties fo:color="#969696" fo:font-family="Webdings" style:font-family-generic="roman" style:font-pitch="variable" fo:font-size="100%"/>
      </text:list-level-style-bullet>
      <text:list-level-style-bullet text:level="9" text:bullet-char="=">
        <style:list-level-properties text:space-before="3.83681in"/>
        <style:text-properties fo:color="#969696" fo:font-family="Webdings" style:font-family-generic="roman" style:font-pitch="variable" fo:font-size="100%"/>
      </text:list-level-style-bullet>
    </text:list-style>
    <text:list-style style:name="a130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25868in"/>
      </text:list-level-style-number>
      <text:list-level-style-number text:level="4" style:num-format="">
        <style:list-level-properties text:space-before="0.75868in"/>
      </text:list-level-style-number>
      <text:list-level-style-number text:level="5" style:num-format="">
        <style:list-level-properties text:space-before="1.25868in"/>
      </text:list-level-style-number>
      <text:list-level-style-number text:level="6" style:num-format="">
        <style:list-level-properties text:space-before="1.75868in"/>
      </text:list-level-style-number>
      <text:list-level-style-number text:level="7" style:num-format="">
        <style:list-level-properties text:space-before="2.25868in"/>
      </text:list-level-style-number>
      <text:list-level-style-number text:level="8" style:num-format="">
        <style:list-level-properties text:space-before="2.75868in"/>
      </text:list-level-style-number>
      <text:list-level-style-number text:level="9" style:num-format="">
        <style:list-level-properties text:space-before="3.25868in"/>
      </text:list-level-style-number>
    </text:list-style>
    <text:list-style style:name="a1334">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33681in"/>
        <style:text-properties fo:color="#969696" fo:font-family="Webdings" style:font-family-generic="roman" style:font-pitch="variable" fo:font-size="100%"/>
      </text:list-level-style-bullet>
      <text:list-level-style-bullet text:level="3" text:bullet-char="=">
        <style:list-level-properties text:space-before="0.83681in"/>
        <style:text-properties fo:color="#969696" fo:font-family="Webdings" style:font-family-generic="roman" style:font-pitch="variable" fo:font-size="100%"/>
      </text:list-level-style-bullet>
      <text:list-level-style-bullet text:level="4" text:bullet-char="=">
        <style:list-level-properties text:space-before="1.33681in"/>
        <style:text-properties fo:color="#969696" fo:font-family="Webdings" style:font-family-generic="roman" style:font-pitch="variable" fo:font-size="100%"/>
      </text:list-level-style-bullet>
      <text:list-level-style-bullet text:level="5" text:bullet-char="=">
        <style:list-level-properties text:space-before="1.83681in"/>
        <style:text-properties fo:color="#969696" fo:font-family="Webdings" style:font-family-generic="roman" style:font-pitch="variable" fo:font-size="100%"/>
      </text:list-level-style-bullet>
      <text:list-level-style-bullet text:level="6" text:bullet-char="=">
        <style:list-level-properties text:space-before="2.33681in"/>
        <style:text-properties fo:color="#969696" fo:font-family="Webdings" style:font-family-generic="roman" style:font-pitch="variable" fo:font-size="100%"/>
      </text:list-level-style-bullet>
      <text:list-level-style-bullet text:level="7" text:bullet-char="=">
        <style:list-level-properties text:space-before="2.83681in"/>
        <style:text-properties fo:color="#969696" fo:font-family="Webdings" style:font-family-generic="roman" style:font-pitch="variable" fo:font-size="100%"/>
      </text:list-level-style-bullet>
      <text:list-level-style-bullet text:level="8" text:bullet-char="=">
        <style:list-level-properties text:space-before="3.33681in"/>
        <style:text-properties fo:color="#969696" fo:font-family="Webdings" style:font-family-generic="roman" style:font-pitch="variable" fo:font-size="100%"/>
      </text:list-level-style-bullet>
      <text:list-level-style-bullet text:level="9" text:bullet-char="=">
        <style:list-level-properties text:space-before="3.83681in"/>
        <style:text-properties fo:color="#969696" fo:font-family="Webdings" style:font-family-generic="roman" style:font-pitch="variable" fo:font-size="100%"/>
      </text:list-level-style-bullet>
    </text:list-style>
    <text:list-style style:name="a1380">
      <text:list-level-style-bullet text:level="1" text:bullet-char="•">
        <style:list-level-properties text:space-before="0in"/>
        <style:text-properties fo:color="#969696" fo:font-size="100%"/>
      </text:list-level-style-bullet>
      <text:list-level-style-bullet text:level="2" text:bullet-char="•">
        <style:list-level-properties text:space-before="0.5in"/>
        <style:text-properties fo:color="#969696" fo:font-size="100%"/>
      </text:list-level-style-bullet>
      <text:list-level-style-bullet text:level="3" text:bullet-char="•">
        <style:list-level-properties text:space-before="1in"/>
        <style:text-properties fo:color="#969696" fo:font-size="100%"/>
      </text:list-level-style-bullet>
      <text:list-level-style-bullet text:level="4" text:bullet-char="•">
        <style:list-level-properties text:space-before="1.5in"/>
        <style:text-properties fo:color="#969696" fo:font-size="100%"/>
      </text:list-level-style-bullet>
      <text:list-level-style-bullet text:level="5" text:bullet-char="•">
        <style:list-level-properties text:space-before="2in"/>
        <style:text-properties fo:color="#969696" fo:font-size="100%"/>
      </text:list-level-style-bullet>
      <text:list-level-style-bullet text:level="6" text:bullet-char="•">
        <style:list-level-properties text:space-before="2.5in"/>
        <style:text-properties fo:color="#969696" fo:font-size="100%"/>
      </text:list-level-style-bullet>
      <text:list-level-style-bullet text:level="7" text:bullet-char="•">
        <style:list-level-properties text:space-before="3in"/>
        <style:text-properties fo:color="#969696" fo:font-size="100%"/>
      </text:list-level-style-bullet>
      <text:list-level-style-bullet text:level="8" text:bullet-char="•">
        <style:list-level-properties text:space-before="3.5in"/>
        <style:text-properties fo:color="#969696" fo:font-size="100%"/>
      </text:list-level-style-bullet>
      <text:list-level-style-bullet text:level="9" text:bullet-char="•">
        <style:list-level-properties text:space-before="4in"/>
        <style:text-properties fo:color="#969696" fo:font-size="100%"/>
      </text:list-level-style-bullet>
    </text:list-style>
    <text:list-style style:name="a1312">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in"/>
        <style:text-properties fo:color="#969696" fo:font-family="Webdings" style:font-family-generic="roman" style:font-pitch="variable" fo:font-size="100%"/>
      </text:list-level-style-bullet>
      <text:list-level-style-bullet text:level="3" text:bullet-char="=">
        <style:list-level-properties text:space-before="0.25868in"/>
        <style:text-properties fo:color="#969696" fo:font-family="Webdings" style:font-family-generic="roman" style:font-pitch="variable" fo:font-size="100%"/>
      </text:list-level-style-bullet>
      <text:list-level-style-bullet text:level="4" text:bullet-char="=">
        <style:list-level-properties text:space-before="0.75868in"/>
        <style:text-properties fo:color="#969696" fo:font-family="Webdings" style:font-family-generic="roman" style:font-pitch="variable" fo:font-size="100%"/>
      </text:list-level-style-bullet>
      <text:list-level-style-bullet text:level="5" text:bullet-char="=">
        <style:list-level-properties text:space-before="1.25868in"/>
        <style:text-properties fo:color="#969696" fo:font-family="Webdings" style:font-family-generic="roman" style:font-pitch="variable" fo:font-size="100%"/>
      </text:list-level-style-bullet>
      <text:list-level-style-bullet text:level="6" text:bullet-char="=">
        <style:list-level-properties text:space-before="1.75868in"/>
        <style:text-properties fo:color="#969696" fo:font-family="Webdings" style:font-family-generic="roman" style:font-pitch="variable" fo:font-size="100%"/>
      </text:list-level-style-bullet>
      <text:list-level-style-bullet text:level="7" text:bullet-char="=">
        <style:list-level-properties text:space-before="2.25868in"/>
        <style:text-properties fo:color="#969696" fo:font-family="Webdings" style:font-family-generic="roman" style:font-pitch="variable" fo:font-size="100%"/>
      </text:list-level-style-bullet>
      <text:list-level-style-bullet text:level="8" text:bullet-char="=">
        <style:list-level-properties text:space-before="2.75868in"/>
        <style:text-properties fo:color="#969696" fo:font-family="Webdings" style:font-family-generic="roman" style:font-pitch="variable" fo:font-size="100%"/>
      </text:list-level-style-bullet>
      <text:list-level-style-bullet text:level="9" text:bullet-char="=">
        <style:list-level-properties text:space-before="3.25868in"/>
        <style:text-properties fo:color="#969696" fo:font-family="Webdings" style:font-family-generic="roman" style:font-pitch="variable" fo:font-size="100%"/>
      </text:list-level-style-bullet>
    </text:list-style>
    <text:list-style style:name="a129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25868in"/>
      </text:list-level-style-number>
      <text:list-level-style-number text:level="4" style:num-format="">
        <style:list-level-properties text:space-before="0.75868in"/>
      </text:list-level-style-number>
      <text:list-level-style-number text:level="5" style:num-format="">
        <style:list-level-properties text:space-before="1.25868in"/>
      </text:list-level-style-number>
      <text:list-level-style-number text:level="6" style:num-format="">
        <style:list-level-properties text:space-before="1.75868in"/>
      </text:list-level-style-number>
      <text:list-level-style-number text:level="7" style:num-format="">
        <style:list-level-properties text:space-before="2.25868in"/>
      </text:list-level-style-number>
      <text:list-level-style-number text:level="8" style:num-format="">
        <style:list-level-properties text:space-before="2.75868in"/>
      </text:list-level-style-number>
      <text:list-level-style-number text:level="9" style:num-format="">
        <style:list-level-properties text:space-before="3.25868in"/>
      </text:list-level-style-number>
    </text:list-style>
    <text:list-style style:name="a1340">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33681in"/>
        <style:text-properties fo:color="#969696" fo:font-family="Webdings" style:font-family-generic="roman" style:font-pitch="variable" fo:font-size="100%"/>
      </text:list-level-style-bullet>
      <text:list-level-style-bullet text:level="3" text:bullet-char="=">
        <style:list-level-properties text:space-before="0.83681in"/>
        <style:text-properties fo:color="#969696" fo:font-family="Webdings" style:font-family-generic="roman" style:font-pitch="variable" fo:font-size="100%"/>
      </text:list-level-style-bullet>
      <text:list-level-style-bullet text:level="4" text:bullet-char="=">
        <style:list-level-properties text:space-before="1.33681in"/>
        <style:text-properties fo:color="#969696" fo:font-family="Webdings" style:font-family-generic="roman" style:font-pitch="variable" fo:font-size="100%"/>
      </text:list-level-style-bullet>
      <text:list-level-style-bullet text:level="5" text:bullet-char="=">
        <style:list-level-properties text:space-before="1.83681in"/>
        <style:text-properties fo:color="#969696" fo:font-family="Webdings" style:font-family-generic="roman" style:font-pitch="variable" fo:font-size="100%"/>
      </text:list-level-style-bullet>
      <text:list-level-style-bullet text:level="6" text:bullet-char="=">
        <style:list-level-properties text:space-before="2.33681in"/>
        <style:text-properties fo:color="#969696" fo:font-family="Webdings" style:font-family-generic="roman" style:font-pitch="variable" fo:font-size="100%"/>
      </text:list-level-style-bullet>
      <text:list-level-style-bullet text:level="7" text:bullet-char="=">
        <style:list-level-properties text:space-before="2.83681in"/>
        <style:text-properties fo:color="#969696" fo:font-family="Webdings" style:font-family-generic="roman" style:font-pitch="variable" fo:font-size="100%"/>
      </text:list-level-style-bullet>
      <text:list-level-style-bullet text:level="8" text:bullet-char="=">
        <style:list-level-properties text:space-before="3.33681in"/>
        <style:text-properties fo:color="#969696" fo:font-family="Webdings" style:font-family-generic="roman" style:font-pitch="variable" fo:font-size="100%"/>
      </text:list-level-style-bullet>
      <text:list-level-style-bullet text:level="9" text:bullet-char="=">
        <style:list-level-properties text:space-before="3.83681in"/>
        <style:text-properties fo:color="#969696" fo:font-family="Webdings" style:font-family-generic="roman" style:font-pitch="variable" fo:font-size="100%"/>
      </text:list-level-style-bullet>
    </text:list-style>
    <text:list-style style:name="a1297">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in"/>
        <style:text-properties fo:color="#969696" fo:font-family="Webdings" style:font-family-generic="roman" style:font-pitch="variable" fo:font-size="100%"/>
      </text:list-level-style-bullet>
      <text:list-level-style-bullet text:level="3" text:bullet-char="=">
        <style:list-level-properties text:space-before="0.25868in"/>
        <style:text-properties fo:color="#969696" fo:font-family="Webdings" style:font-family-generic="roman" style:font-pitch="variable" fo:font-size="100%"/>
      </text:list-level-style-bullet>
      <text:list-level-style-bullet text:level="4" text:bullet-char="=">
        <style:list-level-properties text:space-before="0.75868in"/>
        <style:text-properties fo:color="#969696" fo:font-family="Webdings" style:font-family-generic="roman" style:font-pitch="variable" fo:font-size="100%"/>
      </text:list-level-style-bullet>
      <text:list-level-style-bullet text:level="5" text:bullet-char="=">
        <style:list-level-properties text:space-before="1.25868in"/>
        <style:text-properties fo:color="#969696" fo:font-family="Webdings" style:font-family-generic="roman" style:font-pitch="variable" fo:font-size="100%"/>
      </text:list-level-style-bullet>
      <text:list-level-style-bullet text:level="6" text:bullet-char="=">
        <style:list-level-properties text:space-before="1.75868in"/>
        <style:text-properties fo:color="#969696" fo:font-family="Webdings" style:font-family-generic="roman" style:font-pitch="variable" fo:font-size="100%"/>
      </text:list-level-style-bullet>
      <text:list-level-style-bullet text:level="7" text:bullet-char="=">
        <style:list-level-properties text:space-before="2.25868in"/>
        <style:text-properties fo:color="#969696" fo:font-family="Webdings" style:font-family-generic="roman" style:font-pitch="variable" fo:font-size="100%"/>
      </text:list-level-style-bullet>
      <text:list-level-style-bullet text:level="8" text:bullet-char="=">
        <style:list-level-properties text:space-before="2.75868in"/>
        <style:text-properties fo:color="#969696" fo:font-family="Webdings" style:font-family-generic="roman" style:font-pitch="variable" fo:font-size="100%"/>
      </text:list-level-style-bullet>
      <text:list-level-style-bullet text:level="9" text:bullet-char="=">
        <style:list-level-properties text:space-before="3.25868in"/>
        <style:text-properties fo:color="#969696" fo:font-family="Webdings" style:font-family-generic="roman" style:font-pitch="variable" fo:font-size="100%"/>
      </text:list-level-style-bullet>
    </text:list-style>
  </office:automatic-styles>
  <office:body>
    <office:presentation>
      <draw:page draw:name="Slide9" draw:style-name="a1279" draw:master-page-name="Master1-Layout1-title-Rubrikbild" presentation:presentation-page-layout-name="Master1-PPL1">
        <draw:frame draw:id="id258" presentation:style-name="a1283" draw:name="Rectangle 2" svg:x="0.39931in" svg:y="0.41667in" svg:width="4.7066in" svg:height="0.55556in" presentation:class="title" presentation:placeholder="false">
          <draw:text-box>
            <text:p text:style-name="a1282" text:class-names="" text:cond-style-name=""><text:span text:style-name="a1280" text:class-names="">Aktiv Demokrati</text:span><text:span text:style-name="a1281" text:class-names=""/></text:p>
          </draw:text-box>
          <svg:desc/>
        </draw:frame>
        <draw:frame draw:id="id259" presentation:style-name="a1291" draw:name="Rectangle 3" svg:x="0.27082in" svg:y="0.80727in" svg:width="5.08333in" svg:height="0.66667in" presentation:class="subtitle" presentation:placeholder="false">
          <draw:text-box>
            <text:p text:style-name="a1286" text:class-names="" text:cond-style-name=""><text:span text:style-name="a1284" text:class-names="">-Partiet</text:span><text:span text:style-name="a1285" text:class-names=""> för kontinuerlig direktdemokrati</text:span></text:p>
            <text:p text:style-name="a1288" text:class-names="" text:cond-style-name=""><text:span text:style-name="a1287" text:class-names="">Är Du trött på politiken? Ingen kan klandra Dig!</text:span></text:p>
            <text:p text:style-name="a1290" text:class-names="" text:cond-style-name=""><text:span text:style-name="a1289" text:class-names=""/></text:p>
          </draw:text-box>
          <svg:desc/>
        </draw:frame>
        <draw:custom-shape svg:x="-0.96354in" svg:y="1.58333in" svg:width="3.78646in" svg:height="5.16667in" draw:id="id260" draw:style-name="a1313" draw:name="Rectangle 5">
          <svg:desc/>
          <text:list text:style-name="a1294">
            <text:list-item>
              <text:list text:style-name="a1294">
                <text:list-item>
                  <text:list text:style-name="a1294">
                    <text:list-item>
                      <text:list text:style-name="a1294">
                        <text:list-item>
                          <text:list text:style-name="a1294">
                            <text:list-item>
                              <text:p text:style-name="a1293" text:class-names="" text:cond-style-name=""><text:span text:style-name="a1292" text:class-names="">Politiken idag: </text:span></text:p>
                            </text:list-item>
                          </text:list>
                        </text:list-item>
                      </text:list>
                    </text:list-item>
                  </text:list>
                </text:list-item>
              </text:list>
            </text:list-item>
          </text:list>
          <text:list text:style-name="a1297">
            <text:list-item>
              <text:list text:style-name="a1297">
                <text:list-item>
                  <text:list text:style-name="a1297">
                    <text:list-item>
                      <text:list text:style-name="a1297">
                        <text:list-item>
                          <text:list text:style-name="a1297">
                            <text:list-item>
                              <text:p text:style-name="a1296" text:class-names="" text:cond-style-name=""><text:span text:style-name="a1295" text:class-names=""> Löften, smutskastning och valfläsk är producerade enbart för att trygga makt inför nästa fyraårsperiod. <text:s text:c="1"/>Folkomröstningar är sällsynta och används enbart i politikernas egna syften. Media jobbar mest med att gräva fram personliga oegentligheter hos de folkvalda.</text:span></text:p>
                            </text:list-item>
                          </text:list>
                        </text:list-item>
                      </text:list>
                    </text:list-item>
                  </text:list>
                </text:list-item>
              </text:list>
            </text:list-item>
          </text:list>
          <text:list text:style-name="a1300">
            <text:list-item>
              <text:list text:style-name="a1300">
                <text:list-item>
                  <text:list text:style-name="a1300">
                    <text:list-item>
                      <text:list text:style-name="a1300">
                        <text:list-item>
                          <text:list text:style-name="a1300">
                            <text:list-item>
                              <text:p text:style-name="a1299" text:class-names="" text:cond-style-name=""><text:span text:style-name="a1298" text:class-names="">Vi ser stora risker med det rådande politiska systemet när många vänder sig bort från politiken. Åsiktspaket som passar alla passar egentligen ingen. Även aldrig så välmenande politiker har ingen chans att förändra det nuvarande improduktiva systemet inom ramen för de etablerade partierna.</text:span></text:p>
                            </text:list-item>
                          </text:list>
                        </text:list-item>
                      </text:list>
                    </text:list-item>
                  </text:list>
                </text:list-item>
              </text:list>
            </text:list-item>
          </text:list>
          <text:list text:style-name="a1303">
            <text:list-item>
              <text:list text:style-name="a1303">
                <text:list-item>
                  <text:list text:style-name="a1303">
                    <text:list-item>
                      <text:list text:style-name="a1303">
                        <text:list-item>
                          <text:list text:style-name="a1303">
                            <text:list-item>
                              <text:p text:style-name="a1302" text:class-names="" text:cond-style-name=""><text:span text:style-name="a1301" text:class-names=""> Den som vill påverka politiken måste vara beredd att koka kaffe och gå ärenden åt partipamparna i åratal innan man kan få något inflytande. </text:span></text:p>
                            </text:list-item>
                          </text:list>
                        </text:list-item>
                      </text:list>
                    </text:list-item>
                  </text:list>
                </text:list-item>
              </text:list>
            </text:list-item>
          </text:list>
          <text:list text:style-name="a1306">
            <text:list-item>
              <text:list text:style-name="a1306">
                <text:list-item>
                  <text:list text:style-name="a1306">
                    <text:list-item>
                      <text:list text:style-name="a1306">
                        <text:list-item>
                          <text:list text:style-name="a1306">
                            <text:list-item>
                              <text:p text:style-name="a1305" text:class-names="" text:cond-style-name=""><text:span text:style-name="a1304" text:class-names="">Krig, miljöförstöring och allmän misshushållning med skattebetalarnas pengar, är följden av ett systemfel, den representativa demokratins dominans, vilken kommit att användas för att konservera partielitens makt i första hand. Detta är mycket långt ifrån de ideal som en gång grundlade demokratin i antikens Grekland.</text:span></text:p>
                            </text:list-item>
                          </text:list>
                        </text:list-item>
                      </text:list>
                    </text:list-item>
                  </text:list>
                </text:list-item>
              </text:list>
            </text:list-item>
          </text:list>
          <text:list text:style-name="a1309">
            <text:list-item>
              <text:list text:style-name="a1309">
                <text:list-item>
                  <text:list text:style-name="a1309">
                    <text:list-item>
                      <text:list text:style-name="a1309">
                        <text:list-item>
                          <text:list text:style-name="a1309">
                            <text:list-item>
                              <text:p text:style-name="a1308" text:class-names="" text:cond-style-name=""><text:span text:style-name="a1307" text:class-names=""/></text:p>
                            </text:list-item>
                          </text:list>
                        </text:list-item>
                      </text:list>
                    </text:list-item>
                  </text:list>
                </text:list-item>
              </text:list>
            </text:list-item>
          </text:list>
          <text:list text:style-name="a1312">
            <text:list-item>
              <text:list text:style-name="a1312">
                <text:list-item>
                  <text:list text:style-name="a1312">
                    <text:list-item>
                      <text:list text:style-name="a1312">
                        <text:list-item>
                          <text:list text:style-name="a1312">
                            <text:list-item>
                              <text:p text:style-name="a1311" text:class-names="" text:cond-style-name=""><text:span text:style-name="a1310" text:class-names=""/></text:p>
                            </text:list-item>
                          </text:list>
                        </text:list-item>
                      </text:list>
                    </text:list-item>
                  </text:list>
                </text:list-item>
              </text:list>
            </text:list-item>
          </text:list>
          <draw:enhanced-geometry xmlns:dr3d="urn:oasis:names:tc:opendocument:xmlns:dr3d:1.0" draw:type="non-primitive" svg:viewBox="0 0 21600 21600" draw:enhanced-path="M 0 0 L 21600 0 21600 21600 0 21600 Z N"/>
        </draw:custom-shape>
        <draw:custom-shape svg:x="2in" svg:y="1.25in" svg:width="3.375in" svg:height="5.35402in" draw:id="id261" draw:style-name="a1348" draw:name="Rectangle 6">
          <svg:desc/>
          <text:p text:style-name="a1315" text:class-names="" text:cond-style-name=""><text:span text:style-name="a1314" text:class-names=""><text:s text:c="5"/></text:span></text:p>
          <text:p text:style-name="a1317" text:class-names="" text:cond-style-name=""><text:span text:style-name="a1316" text:class-names=""><text:tab/><text:tab/> <text:s text:c="1"/>Men det kanske finns ett annat <text:tab/><text:tab/> <text:s text:c="3"/>sätt..</text:span></text:p>
          <text:p text:style-name="a1324" text:class-names="" text:cond-style-name=""><text:span text:style-name="a1318" text:class-names=""><text:tab/></text:span><text:span text:style-name="a1319" text:class-names=""><text:tab/> <text:s text:c="1"/></text:span><text:span text:style-name="a1320" text:class-names="">Politiken med<text:s text:c="1"/></text:span><text:span text:style-name="a1321" text:class-names="">Aktiv Demokrati</text:span><text:span text:style-name="a1322" text:class-names=""><text:s text:c="1"/></text:span><text:span text:style-name="a1323" text:class-names="">i <text:tab/><text:tab/><text:tab/> <text:s text:c="1"/>riksdagen: </text:span></text:p>
          <text:list text:style-name="a1331">
            <text:list-item>
              <text:list text:style-name="a1331">
                <text:list-item>
                  <text:list text:style-name="a1331">
                    <text:list-item>
                      <text:p text:style-name="a1330" text:class-names="" text:cond-style-name=""><text:span text:style-name="a1325" text:class-names="">Sakliga och sansade debatter om<text:s text:c="1"/></text:span><text:span text:style-name="a1326" text:class-names="">sakfrågor</text:span><text:span text:style-name="a1327" text:class-names=""> mellan politiker, medborgare, media och<text:s text:c="1"/></text:span><text:span text:style-name="a1328" text:class-names="">experter,<text:s text:c="1"/></text:span><text:span text:style-name="a1329" text:class-names="">på öppna forum via Internet.</text:span></text:p>
                    </text:list-item>
                  </text:list>
                </text:list-item>
              </text:list>
            </text:list-item>
          </text:list>
          <text:list text:style-name="a1334">
            <text:list-item>
              <text:list text:style-name="a1334">
                <text:list-item>
                  <text:list text:style-name="a1334">
                    <text:list-item>
                      <text:p text:style-name="a1333" text:class-names="" text:cond-style-name=""><text:span text:style-name="a1332" text:class-names="">Beslutande omröstningar med möjlighet att delegera till politiker och organisationer. <text:s text:c="4"/></text:span></text:p>
                    </text:list-item>
                  </text:list>
                </text:list-item>
              </text:list>
            </text:list-item>
          </text:list>
          <text:list text:style-name="a1340">
            <text:list-item>
              <text:list text:style-name="a1340">
                <text:list-item>
                  <text:list text:style-name="a1340">
                    <text:list-item>
                      <text:p text:style-name="a1339" text:class-names="" text:cond-style-name=""><text:span text:style-name="a1335" text:class-names="">Aktiv Demokrati<text:s text:c="1"/></text:span><text:span text:style-name="a1336" text:class-names="">behöver inget strömlinjeformat åsiktspaket! <text:s text:c="1"/>Du och alla andra medlemmar avgör demokratiskt politiken direkt, som det var tänkt en gång. Men endast genomtänkta och välformulerade förslag har en chans i vårt<text:s text:c="1"/></text:span><text:span text:style-name="a1337" text:class-names=""> egenutvecklade demokratisystem<text:s text:c="1"/></text:span><text:span text:style-name="a1338" text:class-names="">där tiden för avgörande är beroende av intresset.</text:span></text:p>
                    </text:list-item>
                  </text:list>
                </text:list-item>
              </text:list>
            </text:list-item>
          </text:list>
          <text:list text:style-name="a1345">
            <text:list-item>
              <text:list text:style-name="a1345">
                <text:list-item>
                  <text:list text:style-name="a1345">
                    <text:list-item>
                      <text:p text:style-name="a1344" text:class-names="" text:cond-style-name=""><text:span text:style-name="a1341" text:class-names="">Medborgare ska kunna styra samhället direkt och indirekt via organisationer, politiker eller experter. <text:s text:c="1"/></text:span><text:span text:style-name="a1342" text:class-names="">Största möjliga folkstyre är vår ideologi.</text:span><text:span text:style-name="a1343" text:class-names=""> </text:span></text:p>
                    </text:list-item>
                  </text:list>
                </text:list-item>
              </text:list>
            </text:list-item>
          </text:list>
          <text:p text:style-name="a1347" text:class-names="" text:cond-style-name=""><text:span text:style-name="a1346" text:class-names=""/></text:p>
          <draw:enhanced-geometry xmlns:dr3d="urn:oasis:names:tc:opendocument:xmlns:dr3d:1.0" draw:type="non-primitive" svg:viewBox="0 0 21600 21600" draw:enhanced-path="M 0 0 L 21600 0 21600 21600 0 21600 Z N"/>
        </draw:custom-shape>
        <draw:custom-shape svg:x="0.42707in" svg:y="6.19793in" svg:width="4.83333in" svg:height="1.58507in" draw:id="id262" draw:style-name="a1381" draw:name="Rectangle 7">
          <svg:desc/>
          <text:p text:style-name="a1354" text:class-names="" text:cond-style-name=""><text:span text:style-name="a1349" text:class-names=""><text:s text:c="1"/></text:span><text:span text:style-name="a1350" text:class-names="">-Nu</text:span><text:span text:style-name="a1351" text:class-names=""> kan vi lämna sofflocket !</text:span><text:span text:style-name="a1352" text:class-names=""><text:s text:c="1"/></text:span><text:span text:style-name="a1353" text:class-names=""/></text:p>
          <text:p text:style-name="a1365" text:class-names="" text:cond-style-name=""><text:span text:style-name="a1355" text:class-names="">Aktiv<text:s text:c="1"/></text:span><text:span text:style-name="a1356" text:class-names="">Demokrati’s</text:span><text:span text:style-name="a1357" text:class-names=""><text:s text:c="1"/></text:span><text:span text:style-name="a1358" text:class-names="">medlemmar kommer att rita om hela den politiska kartan i Sverige om DU<text:s text:c="1"/></text:span><text:span text:style-name="a1359" text:class-names="">ger oss och DIG<text:s text:c="1"/></text:span><text:span text:style-name="a1360" text:class-names="">SJäLV</text:span><text:span text:style-name="a1361" text:class-names=""> chansen<text:s text:c="1"/></text:span><text:span text:style-name="a1362" text:class-names="">i riksdagsvalet<text:s text:c="1"/></text:span><text:span text:style-name="a1363" text:class-names="">19/9 2010<text:s text:c="1"/></text:span><text:span text:style-name="a1364" text:class-names="">!</text:span></text:p>
          <text:p text:style-name="a1377" text:class-names="" text:cond-style-name=""><text:span text:style-name="a1366" text:class-names="">Saknar Du valsedlar? Tag en blank valsedel och skriv endast:</text:span><text:span text:style-name="a1367" text:class-names=""><text:s text:c="3"/></text:span><text:span text:style-name="a1368" text:class-names="">Aktiv Demokrati</text:span><text:span text:style-name="a1369" text:class-names=""><text:s text:c="4"/></text:span><text:span text:style-name="a1370" text:class-names="">Ta reda på mer<text:s text:c="1"/></text:span><text:span text:style-name="a1371" text:class-names="">på<text:s text:c="1"/></text:span><text:span text:style-name="a1372" text:class-names="">aktivdemokrati.se</text:span><text:span text:style-name="a1373" text:class-names="">,<text:s text:c="1"/></text:span><text:span text:style-name="a1374" text:class-names="">bli<text:s text:c="1"/></text:span><text:span text:style-name="a1375" text:class-names="">medlem,<text:s text:c="1"/></text:span><text:span text:style-name="a1376" text:class-names="">eller stöd oss ekonomiskt, PG:1412890-4</text:span></text:p>
          <text:list text:style-name="a1380">
            <text:list-item>
              <text:p text:style-name="a1379" text:class-names="" text:cond-style-name=""><text:span text:style-name="a1378" text:class-names=""/></text:p>
            </text:list-item>
          </text:list>
          <draw:enhanced-geometry xmlns:dr3d="urn:oasis:names:tc:opendocument:xmlns:dr3d:1.0" draw:type="non-primitive" svg:viewBox="0 0 21600 21600" draw:enhanced-path="M 0 0 L 21600 0 21600 21600 0 21600 Z N"/>
        </draw:custom-shape>
        <presentation:notes draw:style-name="a1387">
          <draw:frame draw:id="id263" draw:style-name="a1384" draw:name="Rectangle 7" svg:x="4.25in" svg:y="10.13021in" svg:width="3.24826in" svg:height="0.53299in">
            <draw:text-box>
              <text:p text:style-name="a1383" text:class-names="" text:cond-style-name=""><text:span text:style-name="a1382" text:class-names=""><text:page-number style:num-format="1" text:fixed="false"/></text:span></text:p>
            </draw:text-box>
            <svg:desc/>
          </draw:frame>
          <draw:page-thumbnail draw:page-number="1" svg:x="2.42014in" svg:y="0.80035in" svg:width="2.65972in" svg:height="3.99826in" presentation:class="page" draw:id="id264" presentation:style-name="a1385" draw:name="Rectangle 2">
            <svg:desc/>
          </draw:page-thumbnail>
          <draw:frame draw:id="id265" presentation:style-name="a1386" draw:name="Rectangle 3" svg:x="1in" svg:y="5.0625in" svg:width="5.49826in" svg:height="4.80035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Rubrikbild">
      <presentation:placeholder presentation:object="title" svg:x="0.41493in" svg:y="1.47917in" svg:width="4.71181in" svg:height="1.39236in"/>
      <presentation:placeholder presentation:object="subtitle" svg:x="0.83333in" svg:y="3.24306in" svg:width="3.875in" svg:height="2.12847in"/>
      <presentation:placeholder presentation:object="date-time" svg:x="0.23438in" svg:y="7.3125in" svg:width="1.15104in" svg:height="0.55382in"/>
      <presentation:placeholder presentation:object="footer" svg:x="1.8941in" svg:y="7.3125in" svg:width="1.75347in" svg:height="0.55382in"/>
      <presentation:placeholder presentation:object="page-number" svg:x="4.15625in" svg:y="7.3125in" svg:width="1.15451in" svg:height="0.55382in"/>
    </style:presentation-page-layout>
    <style:presentation-page-layout style:name="Master1-PPL2" style:display-name="Rubrik och innehåll">
      <presentation:placeholder presentation:object="title" svg:x="0.1875in" svg:y="0.37326in" svg:width="4.84549in" svg:height="1.0191in"/>
      <presentation:placeholder presentation:object="object" svg:x="0.41493in" svg:y="1.57639in" svg:width="4.71181in" svg:height="5.64931in"/>
      <presentation:placeholder presentation:object="date-time" svg:x="0.23438in" svg:y="7.3125in" svg:width="1.15104in" svg:height="0.55382in"/>
      <presentation:placeholder presentation:object="footer" svg:x="1.8941in" svg:y="7.3125in" svg:width="1.75347in" svg:height="0.55382in"/>
      <presentation:placeholder presentation:object="page-number" svg:x="4.15625in" svg:y="7.3125in" svg:width="1.15451in" svg:height="0.55382in"/>
    </style:presentation-page-layout>
    <style:presentation-page-layout style:name="Master1-PPL3" style:display-name="Avsnittsrubrik">
      <presentation:placeholder presentation:object="title" svg:x="0.4375in" svg:y="5.35417in" svg:width="4.71007in" svg:height="1.65625in"/>
      <presentation:placeholder presentation:object="outline" svg:x="0.4375in" svg:y="3.53125in" svg:width="4.71007in" svg:height="1.82292in"/>
      <presentation:placeholder presentation:object="date-time" svg:x="0.23438in" svg:y="7.3125in" svg:width="1.15104in" svg:height="0.55382in"/>
      <presentation:placeholder presentation:object="footer" svg:x="1.8941in" svg:y="7.3125in" svg:width="1.75347in" svg:height="0.55382in"/>
      <presentation:placeholder presentation:object="page-number" svg:x="4.15625in" svg:y="7.3125in" svg:width="1.15451in" svg:height="0.55382in"/>
    </style:presentation-page-layout>
    <style:presentation-page-layout style:name="Master1-PPL4" style:display-name="Två innehållsdelar">
      <presentation:placeholder presentation:object="title" svg:x="0.1875in" svg:y="0.37326in" svg:width="4.84549in" svg:height="1.0191in"/>
      <presentation:placeholder presentation:object="object" svg:x="0.41493in" svg:y="1.57639in" svg:width="2.27257in" svg:height="5.64931in"/>
      <presentation:placeholder presentation:object="object" svg:x="2.85417in" svg:y="1.57639in" svg:width="2.27257in" svg:height="5.64931in"/>
      <presentation:placeholder presentation:object="date-time" svg:x="0.23438in" svg:y="7.3125in" svg:width="1.15104in" svg:height="0.55382in"/>
      <presentation:placeholder presentation:object="footer" svg:x="1.8941in" svg:y="7.3125in" svg:width="1.75347in" svg:height="0.55382in"/>
      <presentation:placeholder presentation:object="page-number" svg:x="4.15625in" svg:y="7.3125in" svg:width="1.15451in" svg:height="0.55382in"/>
    </style:presentation-page-layout>
    <style:presentation-page-layout style:name="Master1-PPL5" style:display-name="Jämförelse">
      <presentation:placeholder presentation:object="title" svg:x="0.27778in" svg:y="0.33333in" svg:width="4.98611in" svg:height="1.38889in"/>
      <presentation:placeholder presentation:object="outline" svg:x="0.27778in" svg:y="1.86458in" svg:width="2.44792in" svg:height="0.77778in"/>
      <presentation:placeholder presentation:object="object" svg:x="0.27778in" svg:y="2.64236in" svg:width="2.44792in" svg:height="4.80208in"/>
      <presentation:placeholder presentation:object="outline" svg:x="2.81424in" svg:y="1.86458in" svg:width="2.44965in" svg:height="0.77778in"/>
      <presentation:placeholder presentation:object="object" svg:x="2.81424in" svg:y="2.64236in" svg:width="2.44965in" svg:height="4.80208in"/>
      <presentation:placeholder presentation:object="date-time" svg:x="0.23438in" svg:y="7.3125in" svg:width="1.15104in" svg:height="0.55382in"/>
      <presentation:placeholder presentation:object="footer" svg:x="1.8941in" svg:y="7.3125in" svg:width="1.75347in" svg:height="0.55382in"/>
      <presentation:placeholder presentation:object="page-number" svg:x="4.15625in" svg:y="7.3125in" svg:width="1.15451in" svg:height="0.55382in"/>
    </style:presentation-page-layout>
    <style:presentation-page-layout style:name="Master1-PPL6" style:display-name="Endast rubrik">
      <presentation:placeholder presentation:object="title" svg:x="0.1875in" svg:y="0.37326in" svg:width="4.84549in" svg:height="1.0191in"/>
      <presentation:placeholder presentation:object="date-time" svg:x="0.23438in" svg:y="7.3125in" svg:width="1.15104in" svg:height="0.55382in"/>
      <presentation:placeholder presentation:object="footer" svg:x="1.8941in" svg:y="7.3125in" svg:width="1.75347in" svg:height="0.55382in"/>
      <presentation:placeholder presentation:object="page-number" svg:x="4.15625in" svg:y="7.3125in" svg:width="1.15451in" svg:height="0.55382in"/>
    </style:presentation-page-layout>
    <style:presentation-page-layout style:name="Master1-PPL7" style:display-name="Tom">
      <presentation:placeholder presentation:object="date-time" svg:x="0.23438in" svg:y="7.3125in" svg:width="1.15104in" svg:height="0.55382in"/>
      <presentation:placeholder presentation:object="footer" svg:x="1.8941in" svg:y="7.3125in" svg:width="1.75347in" svg:height="0.55382in"/>
      <presentation:placeholder presentation:object="page-number" svg:x="4.15625in" svg:y="7.3125in" svg:width="1.15451in" svg:height="0.55382in"/>
    </style:presentation-page-layout>
    <style:presentation-page-layout style:name="Master1-PPL8" style:display-name="Innehåll med bildtext">
      <presentation:placeholder presentation:object="title" svg:x="0.27778in" svg:y="0.3316in" svg:width="1.82292in" svg:height="1.41146in"/>
      <presentation:placeholder presentation:object="object" svg:x="2.16667in" svg:y="0.3316in" svg:width="3.09722in" svg:height="7.11285in"/>
      <presentation:placeholder presentation:object="outline" svg:x="0.27778in" svg:y="1.74306in" svg:width="1.82292in" svg:height="5.70139in"/>
      <presentation:placeholder presentation:object="date-time" svg:x="0.23438in" svg:y="7.3125in" svg:width="1.15104in" svg:height="0.55382in"/>
      <presentation:placeholder presentation:object="footer" svg:x="1.8941in" svg:y="7.3125in" svg:width="1.75347in" svg:height="0.55382in"/>
      <presentation:placeholder presentation:object="page-number" svg:x="4.15625in" svg:y="7.3125in" svg:width="1.15451in" svg:height="0.55382in"/>
    </style:presentation-page-layout>
    <style:presentation-page-layout style:name="Master1-PPL9" style:display-name="Bild med bildtext">
      <presentation:placeholder presentation:object="title" svg:x="1.08681in" svg:y="5.83333in" svg:width="3.32465in" svg:height="0.68924in"/>
      <presentation:placeholder presentation:object="graphic" svg:x="1.08681in" svg:y="0.74479in" svg:width="3.32465in" svg:height="5in"/>
      <presentation:placeholder presentation:object="outline" svg:x="1.08681in" svg:y="6.52257in" svg:width="3.32465in" svg:height="0.97743in"/>
      <presentation:placeholder presentation:object="date-time" svg:x="0.23438in" svg:y="7.3125in" svg:width="1.15104in" svg:height="0.55382in"/>
      <presentation:placeholder presentation:object="footer" svg:x="1.8941in" svg:y="7.3125in" svg:width="1.75347in" svg:height="0.55382in"/>
      <presentation:placeholder presentation:object="page-number" svg:x="4.15625in" svg:y="7.3125in" svg:width="1.15451in" svg:height="0.55382in"/>
    </style:presentation-page-layout>
    <style:presentation-page-layout style:name="Master1-PPL10" style:display-name="Rubrik och lodrät text">
      <presentation:placeholder presentation:object="title" svg:x="0.1875in" svg:y="0.37326in" svg:width="4.84549in" svg:height="1.0191in"/>
      <presentation:placeholder presentation:object="outline" svg:x="0.41493in" svg:y="1.57639in" svg:width="4.71181in" svg:height="5.64931in"/>
      <presentation:placeholder presentation:object="date-time" svg:x="0.23438in" svg:y="7.3125in" svg:width="1.15104in" svg:height="0.55382in"/>
      <presentation:placeholder presentation:object="footer" svg:x="1.8941in" svg:y="7.3125in" svg:width="1.75347in" svg:height="0.55382in"/>
      <presentation:placeholder presentation:object="page-number" svg:x="4.15625in" svg:y="7.3125in" svg:width="1.15451in" svg:height="0.55382in"/>
    </style:presentation-page-layout>
    <style:presentation-page-layout style:name="Master1-PPL11" style:display-name="Lodrät rubrik och text">
      <presentation:placeholder presentation:object="title" svg:x="3.89236in" svg:y="0.37326in" svg:width="1.23438in" svg:height="6.85243in"/>
      <presentation:placeholder presentation:object="outline" svg:x="0.1875in" svg:y="0.37326in" svg:width="3.53819in" svg:height="6.85243in"/>
      <presentation:placeholder presentation:object="date-time" svg:x="0.23438in" svg:y="7.3125in" svg:width="1.15104in" svg:height="0.55382in"/>
      <presentation:placeholder presentation:object="footer" svg:x="1.8941in" svg:y="7.3125in" svg:width="1.75347in" svg:height="0.55382in"/>
      <presentation:placeholder presentation:object="page-number" svg:x="4.15625in" svg:y="7.3125in" svg:width="1.15451in" svg:height="0.55382in"/>
    </style:presentation-page-layout>
    <style:default-style style:family="graphic">
      <style:graphic-properties draw:fill="solid" draw:fill-color="#00cc99" draw:opacity="100%" draw:stroke="solid" svg:stroke-width="0.02778in" svg:stroke-color="#00956f" svg:stroke-opacity="100%"/>
    </style:default-style>
    <draw:gradient draw:name="a678" draw:style="linear" draw:angle="900" draw:start-color="#969696" draw:end-color="#ffffff" draw:start-intensity="100%" draw:end-intensity="100%"/>
    <draw:gradient draw:name="a331" draw:style="linear" draw:angle="900" draw:start-color="#333333" draw:end-color="#ffffff" draw:start-intensity="100%" draw:end-intensity="100%"/>
    <draw:gradient draw:name="a761" draw:style="linear" draw:angle="900" draw:start-color="#333333" draw:end-color="#ffffff" draw:start-intensity="100%" draw:end-intensity="100%"/>
    <draw:gradient draw:name="a336" draw:style="linear" draw:angle="900" draw:start-color="#969696" draw:end-color="#ffffff" draw:start-intensity="100%" draw:end-intensity="100%"/>
    <draw:gradient draw:name="a766" draw:style="linear" draw:angle="900" draw:start-color="#969696" draw:end-color="#ffffff" draw:start-intensity="100%" draw:end-intensity="100%"/>
    <draw:gradient draw:name="a52" draw:style="linear" draw:angle="900" draw:start-color="#ffffff" draw:end-color="#969696" draw:start-intensity="100%" draw:end-intensity="100%"/>
    <draw:gradient draw:name="a462" draw:style="linear" draw:angle="900" draw:start-color="#969696" draw:end-color="#ffffff" draw:start-intensity="100%" draw:end-intensity="100%"/>
    <draw:gradient draw:name="a1122" draw:style="linear" draw:angle="0" draw:start-color="#ffffff" draw:end-color="#b2b2b2" draw:start-intensity="100%" draw:end-intensity="100%"/>
    <draw:gradient draw:name="a894" draw:style="linear" draw:angle="900" draw:start-color="#ffffff" draw:end-color="#969696" draw:start-intensity="100%" draw:end-intensity="100%"/>
    <draw:gradient draw:name="a57" draw:style="linear" draw:angle="900" draw:start-color="#ffffff" draw:end-color="#333333" draw:start-intensity="100%" draw:end-intensity="100%"/>
    <draw:gradient draw:name="a467" draw:style="linear" draw:angle="900" draw:start-color="#ffffff" draw:end-color="#969696" draw:start-intensity="100%" draw:end-intensity="100%"/>
    <draw:gradient draw:name="a1126" draw:style="linear" draw:angle="0" draw:start-color="#ffffff" draw:end-color="#333333" draw:start-intensity="100%" draw:end-intensity="100%"/>
    <draw:gradient draw:name="a160" draw:style="linear" draw:angle="0" draw:start-color="#ffffff" draw:end-color="#333333" draw:start-intensity="100%" draw:end-intensity="100%"/>
    <draw:gradient draw:name="a591" draw:style="linear" draw:angle="900" draw:start-color="#333333" draw:end-color="#ffffff" draw:start-intensity="100%" draw:end-intensity="100%"/>
    <draw:gradient draw:name="a1211" draw:style="linear" draw:angle="900" draw:start-color="#ffffff" draw:end-color="#969696" draw:start-intensity="100%" draw:end-intensity="100%"/>
    <draw:gradient draw:name="a899" draw:style="linear" draw:angle="900" draw:start-color="#ffffff" draw:end-color="#333333" draw:start-intensity="100%" draw:end-intensity="100%"/>
    <draw:gradient draw:name="a904" draw:style="linear" draw:angle="0" draw:start-color="#969696" draw:end-color="#ffffff" draw:start-intensity="100%" draw:end-intensity="100%"/>
    <draw:gradient draw:name="a983" draw:style="linear" draw:angle="900" draw:start-color="#333333" draw:end-color="#ffffff" draw:start-intensity="100%" draw:end-intensity="100%"/>
    <draw:gradient draw:name="a126" draw:style="linear" draw:angle="900" draw:start-color="#333333" draw:end-color="#ffffff" draw:start-intensity="100%" draw:end-intensity="100%"/>
    <draw:gradient draw:name="a596" draw:style="linear" draw:angle="900" draw:start-color="#969696" draw:end-color="#ffffff" draw:start-intensity="100%" draw:end-intensity="100%"/>
    <draw:gradient draw:name="a1216" draw:style="linear" draw:angle="900" draw:start-color="#ffffff" draw:end-color="#333333" draw:start-intensity="100%" draw:end-intensity="100%"/>
    <draw:gradient draw:name="a601" draw:style="linear" draw:angle="900" draw:start-color="#ffffff" draw:end-color="#969696" draw:start-intensity="100%" draw:end-intensity="100%"/>
    <draw:gradient draw:name="a250" draw:style="linear" draw:angle="900" draw:start-color="#ffffff" draw:end-color="#333333" draw:start-intensity="100%" draw:end-intensity="100%"/>
    <draw:gradient draw:name="a909" draw:style="linear" draw:angle="0" draw:start-color="#dddddd" draw:end-color="#ffffff" draw:start-intensity="100%" draw:end-intensity="100%"/>
    <draw:gradient draw:name="a988" draw:style="linear" draw:angle="900" draw:start-color="#969696" draw:end-color="#ffffff" draw:start-intensity="100%" draw:end-intensity="100%"/>
    <draw:gradient draw:name="a683" draw:style="linear" draw:angle="900" draw:start-color="#333333" draw:end-color="#ffffff" draw:start-intensity="100%" draw:end-intensity="100%"/>
    <draw:gradient draw:name="a606" draw:style="linear" draw:angle="900" draw:start-color="#ffffff" draw:end-color="#333333" draw:start-intensity="100%" draw:end-intensity="100%"/>
    <draw:gradient draw:name="a255" draw:style="linear" draw:angle="0" draw:start-color="#969696" draw:end-color="#ffffff" draw:start-intensity="100%" draw:end-intensity="100%"/>
    <draw:gradient draw:name="a341" draw:style="linear" draw:angle="900" draw:start-color="#ffffff" draw:end-color="#969696" draw:start-intensity="100%" draw:end-intensity="100%"/>
    <draw:gradient draw:name="a688" draw:style="linear" draw:angle="900" draw:start-color="#969696" draw:end-color="#ffffff" draw:start-intensity="100%" draw:end-intensity="100%"/>
    <draw:gradient draw:name="a771" draw:style="linear" draw:angle="900" draw:start-color="#333333" draw:end-color="#ffffff" draw:start-intensity="100%" draw:end-intensity="100%"/>
    <draw:gradient draw:name="a1003" draw:style="linear" draw:angle="0" draw:start-color="#969696" draw:end-color="#ffffff" draw:start-intensity="100%" draw:end-intensity="100%"/>
    <draw:gradient draw:name="a1082" draw:style="linear" draw:angle="900" draw:start-color="#333333" draw:end-color="#ffffff" draw:start-intensity="100%" draw:end-intensity="100%"/>
    <draw:gradient draw:name="a346" draw:style="linear" draw:angle="900" draw:start-color="#ffffff" draw:end-color="#333333" draw:start-intensity="100%" draw:end-intensity="100%"/>
    <draw:gradient draw:name="a776" draw:style="linear" draw:angle="900" draw:start-color="#969696" draw:end-color="#ffffff" draw:start-intensity="100%" draw:end-intensity="100%"/>
    <draw:gradient draw:name="a1008" draw:style="linear" draw:angle="0" draw:start-color="#dddddd" draw:end-color="#ffffff" draw:start-intensity="100%" draw:end-intensity="100%"/>
    <draw:gradient draw:name="a1087" draw:style="linear" draw:angle="900" draw:start-color="#969696" draw:end-color="#ffffff" draw:start-intensity="100%" draw:end-intensity="100%"/>
    <draw:gradient draw:name="a62" draw:style="linear" draw:angle="0" draw:start-color="#969696" draw:end-color="#ffffff" draw:start-intensity="100%" draw:end-intensity="100%"/>
    <draw:gradient draw:name="a472" draw:style="linear" draw:angle="900" draw:start-color="#ffffff" draw:end-color="#333333" draw:start-intensity="100%" draw:end-intensity="100%"/>
    <draw:gradient draw:name="a67" draw:style="linear" draw:angle="0" draw:start-color="#dddddd" draw:end-color="#ffffff" draw:start-intensity="100%" draw:end-intensity="100%"/>
    <draw:gradient draw:name="a477" draw:style="linear" draw:angle="0" draw:start-color="#969696" draw:end-color="#ffffff" draw:start-intensity="100%" draw:end-intensity="100%"/>
    <draw:gradient draw:name="a131" draw:style="linear" draw:angle="900" draw:start-color="#969696" draw:end-color="#ffffff" draw:start-intensity="100%" draw:end-intensity="100%"/>
    <draw:gradient draw:name="a1221" draw:style="linear" draw:angle="0" draw:start-color="#969696" draw:end-color="#ffffff" draw:start-intensity="100%" draw:end-intensity="100%"/>
    <draw:gradient draw:name="a914" draw:style="linear" draw:angle="0" draw:start-color="#ffffff" draw:end-color="#b2b2b2" draw:start-intensity="100%" draw:end-intensity="100%"/>
    <draw:gradient draw:name="a993" draw:style="linear" draw:angle="900" draw:start-color="#ffffff" draw:end-color="#969696" draw:start-intensity="100%" draw:end-intensity="100%"/>
    <draw:gradient draw:name="a136" draw:style="linear" draw:angle="900" draw:start-color="#ffffff" draw:end-color="#969696" draw:start-intensity="100%" draw:end-intensity="100%"/>
    <draw:gradient draw:name="a918" draw:style="linear" draw:angle="0" draw:start-color="#ffffff" draw:end-color="#333333" draw:start-intensity="100%" draw:end-intensity="100%"/>
    <draw:gradient draw:name="a1226" draw:style="linear" draw:angle="0" draw:start-color="#dddddd" draw:end-color="#ffffff" draw:start-intensity="100%" draw:end-intensity="100%"/>
    <draw:gradient draw:name="a611" draw:style="linear" draw:angle="0" draw:start-color="#969696" draw:end-color="#ffffff" draw:start-intensity="100%" draw:end-intensity="100%"/>
    <draw:gradient draw:name="a260" draw:style="linear" draw:angle="0" draw:start-color="#dddddd" draw:end-color="#ffffff" draw:start-intensity="100%" draw:end-intensity="100%"/>
    <draw:gradient draw:name="a998" draw:style="linear" draw:angle="900" draw:start-color="#ffffff" draw:end-color="#333333" draw:start-intensity="100%" draw:end-intensity="100%"/>
    <draw:gradient draw:name="a693" draw:style="linear" draw:angle="900" draw:start-color="#ffffff" draw:end-color="#969696" draw:start-intensity="100%" draw:end-intensity="100%"/>
    <draw:gradient draw:name="a225" draw:style="linear" draw:angle="900" draw:start-color="#333333" draw:end-color="#ffffff" draw:start-intensity="100%" draw:end-intensity="100%"/>
    <draw:gradient draw:name="a265" draw:style="linear" draw:angle="0" draw:start-color="#ffffff" draw:end-color="#b2b2b2" draw:start-intensity="100%" draw:end-intensity="100%"/>
    <draw:gradient draw:name="a616" draw:style="linear" draw:angle="0" draw:start-color="#dddddd" draw:end-color="#ffffff" draw:start-intensity="100%" draw:end-intensity="100%"/>
    <draw:gradient draw:name="a269" draw:style="linear" draw:angle="0" draw:start-color="#ffffff" draw:end-color="#333333" draw:start-intensity="100%" draw:end-intensity="100%"/>
    <draw:gradient draw:name="a351" draw:style="linear" draw:angle="0" draw:start-color="#969696" draw:end-color="#ffffff" draw:start-intensity="100%" draw:end-intensity="100%"/>
    <draw:gradient draw:name="a698" draw:style="linear" draw:angle="900" draw:start-color="#ffffff" draw:end-color="#333333" draw:start-intensity="100%" draw:end-intensity="100%"/>
    <draw:gradient draw:name="a781" draw:style="linear" draw:angle="900" draw:start-color="#ffffff" draw:end-color="#969696" draw:start-intensity="100%" draw:end-intensity="100%"/>
    <draw:gradient draw:name="a703" draw:style="linear" draw:angle="0" draw:start-color="#969696" draw:end-color="#ffffff" draw:start-intensity="100%" draw:end-intensity="100%"/>
    <draw:gradient draw:name="a1013" draw:style="linear" draw:angle="0" draw:start-color="#ffffff" draw:end-color="#b2b2b2" draw:start-intensity="100%" draw:end-intensity="100%"/>
    <draw:gradient draw:name="a1092" draw:style="linear" draw:angle="900" draw:start-color="#333333" draw:end-color="#ffffff" draw:start-intensity="100%" draw:end-intensity="100%"/>
    <draw:gradient draw:name="a356" draw:style="linear" draw:angle="0" draw:start-color="#dddddd" draw:end-color="#ffffff" draw:start-intensity="100%" draw:end-intensity="100%"/>
    <draw:gradient draw:name="a708" draw:style="linear" draw:angle="0" draw:start-color="#dddddd" draw:end-color="#ffffff" draw:start-intensity="100%" draw:end-intensity="100%"/>
    <draw:gradient draw:name="a786" draw:style="linear" draw:angle="900" draw:start-color="#ffffff" draw:end-color="#333333" draw:start-intensity="100%" draw:end-intensity="100%"/>
    <draw:gradient draw:name="a1017" draw:style="linear" draw:angle="0" draw:start-color="#ffffff" draw:end-color="#333333" draw:start-intensity="100%" draw:end-intensity="100%"/>
    <draw:gradient draw:name="a32" draw:style="linear" draw:angle="900" draw:start-color="#333333" draw:end-color="#ffffff" draw:start-intensity="100%" draw:end-intensity="100%"/>
    <draw:gradient draw:name="a1097" draw:style="linear" draw:angle="900" draw:start-color="#969696" draw:end-color="#ffffff" draw:start-intensity="100%" draw:end-intensity="100%"/>
    <draw:gradient draw:name="a72" draw:style="linear" draw:angle="0" draw:start-color="#ffffff" draw:end-color="#b2b2b2" draw:start-intensity="100%" draw:end-intensity="100%"/>
    <draw:gradient draw:name="a1102" draw:style="linear" draw:angle="900" draw:start-color="#ffffff" draw:end-color="#969696" draw:start-intensity="100%" draw:end-intensity="100%"/>
    <draw:gradient draw:name="a482" draw:style="linear" draw:angle="0" draw:start-color="#dddddd" draw:end-color="#ffffff" draw:start-intensity="100%" draw:end-intensity="100%"/>
    <draw:gradient draw:name="a874" draw:style="linear" draw:angle="900" draw:start-color="#333333" draw:end-color="#ffffff" draw:start-intensity="100%" draw:end-intensity="100%"/>
    <draw:gradient draw:name="a37" draw:style="linear" draw:angle="900" draw:start-color="#969696" draw:end-color="#ffffff" draw:start-intensity="100%" draw:end-intensity="100%"/>
    <draw:gradient draw:name="a76" draw:style="linear" draw:angle="0" draw:start-color="#ffffff" draw:end-color="#333333" draw:start-intensity="100%" draw:end-intensity="100%"/>
    <draw:gradient draw:name="a447" draw:style="linear" draw:angle="900" draw:start-color="#333333" draw:end-color="#ffffff" draw:start-intensity="100%" draw:end-intensity="100%"/>
    <draw:gradient draw:name="a1107" draw:style="linear" draw:angle="900" draw:start-color="#ffffff" draw:end-color="#333333" draw:start-intensity="100%" draw:end-intensity="100%"/>
    <draw:gradient draw:name="a487" draw:style="linear" draw:angle="0" draw:start-color="#ffffff" draw:end-color="#b2b2b2" draw:start-intensity="100%" draw:end-intensity="100%"/>
    <draw:gradient draw:name="a141" draw:style="linear" draw:angle="900" draw:start-color="#ffffff" draw:end-color="#333333" draw:start-intensity="100%" draw:end-intensity="100%"/>
    <draw:gradient draw:name="a879" draw:style="linear" draw:angle="900" draw:start-color="#969696" draw:end-color="#ffffff" draw:start-intensity="100%" draw:end-intensity="100%"/>
    <draw:gradient draw:name="a1231" draw:style="linear" draw:angle="0" draw:start-color="#ffffff" draw:end-color="#b2b2b2" draw:start-intensity="100%" draw:end-intensity="100%"/>
    <draw:gradient draw:name="a146" draw:style="linear" draw:angle="0" draw:start-color="#969696" draw:end-color="#ffffff" draw:start-intensity="100%" draw:end-intensity="100%"/>
    <draw:gradient draw:name="a1235" draw:style="linear" draw:angle="0" draw:start-color="#ffffff" draw:end-color="#333333" draw:start-intensity="100%" draw:end-intensity="100%"/>
    <draw:gradient draw:name="a230" draw:style="linear" draw:angle="900" draw:start-color="#969696" draw:end-color="#ffffff" draw:start-intensity="100%" draw:end-intensity="100%"/>
    <draw:gradient draw:name="a621" draw:style="linear" draw:angle="0" draw:start-color="#ffffff" draw:end-color="#b2b2b2" draw:start-intensity="100%" draw:end-intensity="100%"/>
    <draw:gradient draw:name="a235" draw:style="linear" draw:angle="900" draw:start-color="#333333" draw:end-color="#ffffff" draw:start-intensity="100%" draw:end-intensity="100%"/>
    <draw:gradient draw:name="a625" draw:style="linear" draw:angle="0" draw:start-color="#ffffff" draw:end-color="#333333" draw:start-intensity="100%" draw:end-intensity="100%"/>
    <draw:gradient draw:name="a321" draw:style="linear" draw:angle="900" draw:start-color="#333333" draw:end-color="#ffffff" draw:start-intensity="100%" draw:end-intensity="100%"/>
    <draw:gradient draw:name="a361" draw:style="linear" draw:angle="0" draw:start-color="#ffffff" draw:end-color="#b2b2b2" draw:start-intensity="100%" draw:end-intensity="100%"/>
    <draw:gradient draw:name="a713" draw:style="linear" draw:angle="0" draw:start-color="#ffffff" draw:end-color="#b2b2b2" draw:start-intensity="100%" draw:end-intensity="100%"/>
    <draw:gradient draw:name="a791" draw:style="linear" draw:angle="0" draw:start-color="#969696" draw:end-color="#ffffff" draw:start-intensity="100%" draw:end-intensity="100%"/>
    <draw:gradient draw:name="a326" draw:style="linear" draw:angle="900" draw:start-color="#969696" draw:end-color="#ffffff" draw:start-intensity="100%" draw:end-intensity="100%"/>
    <draw:gradient draw:name="a365" draw:style="linear" draw:angle="0" draw:start-color="#ffffff" draw:end-color="#333333" draw:start-intensity="100%" draw:end-intensity="100%"/>
    <draw:gradient draw:name="a717" draw:style="linear" draw:angle="0" draw:start-color="#ffffff" draw:end-color="#333333" draw:start-intensity="100%" draw:end-intensity="100%"/>
    <draw:gradient draw:name="a796" draw:style="linear" draw:angle="0" draw:start-color="#dddddd" draw:end-color="#ffffff" draw:start-intensity="100%" draw:end-intensity="100%"/>
    <draw:gradient draw:name="a801" draw:style="linear" draw:angle="0" draw:start-color="#ffffff" draw:end-color="#b2b2b2" draw:start-intensity="100%" draw:end-intensity="100%"/>
    <draw:gradient draw:name="a42" draw:style="linear" draw:angle="900" draw:start-color="#333333" draw:end-color="#ffffff" draw:start-intensity="100%" draw:end-intensity="100%"/>
    <draw:gradient draw:name="a452" draw:style="linear" draw:angle="900" draw:start-color="#969696" draw:end-color="#ffffff" draw:start-intensity="100%" draw:end-intensity="100%"/>
    <draw:gradient draw:name="a491" draw:style="linear" draw:angle="0" draw:start-color="#ffffff" draw:end-color="#333333" draw:start-intensity="100%" draw:end-intensity="100%"/>
    <draw:gradient draw:name="a1112" draw:style="linear" draw:angle="0" draw:start-color="#969696" draw:end-color="#ffffff" draw:start-intensity="100%" draw:end-intensity="100%"/>
    <draw:gradient draw:name="a1191" draw:style="linear" draw:angle="900" draw:start-color="#333333" draw:end-color="#ffffff" draw:start-intensity="100%" draw:end-intensity="100%"/>
    <draw:gradient draw:name="a805" draw:style="linear" draw:angle="0" draw:start-color="#ffffff" draw:end-color="#333333" draw:start-intensity="100%" draw:end-intensity="100%"/>
    <draw:gradient draw:name="a884" draw:style="linear" draw:angle="900" draw:start-color="#333333" draw:end-color="#ffffff" draw:start-intensity="100%" draw:end-intensity="100%"/>
    <draw:gradient draw:name="a47" draw:style="linear" draw:angle="900" draw:start-color="#969696" draw:end-color="#ffffff" draw:start-intensity="100%" draw:end-intensity="100%"/>
    <draw:gradient draw:name="a457" draw:style="linear" draw:angle="900" draw:start-color="#333333" draw:end-color="#ffffff" draw:start-intensity="100%" draw:end-intensity="100%"/>
    <draw:gradient draw:name="a1117" draw:style="linear" draw:angle="0" draw:start-color="#dddddd" draw:end-color="#ffffff" draw:start-intensity="100%" draw:end-intensity="100%"/>
    <draw:gradient draw:name="a151" draw:style="linear" draw:angle="0" draw:start-color="#dddddd" draw:end-color="#ffffff" draw:start-intensity="100%" draw:end-intensity="100%"/>
    <draw:gradient draw:name="a1196" draw:style="linear" draw:angle="900" draw:start-color="#969696" draw:end-color="#ffffff" draw:start-intensity="100%" draw:end-intensity="100%"/>
    <draw:gradient draw:name="a889" draw:style="linear" draw:angle="900" draw:start-color="#969696" draw:end-color="#ffffff" draw:start-intensity="100%" draw:end-intensity="100%"/>
    <draw:gradient draw:name="a1201" draw:style="linear" draw:angle="900" draw:start-color="#333333" draw:end-color="#ffffff" draw:start-intensity="100%" draw:end-intensity="100%"/>
    <draw:gradient draw:name="a581" draw:style="linear" draw:angle="900" draw:start-color="#333333" draw:end-color="#ffffff" draw:start-intensity="100%" draw:end-intensity="100%"/>
    <draw:gradient draw:name="a973" draw:style="linear" draw:angle="900" draw:start-color="#333333" draw:end-color="#ffffff" draw:start-intensity="100%" draw:end-intensity="100%"/>
    <draw:gradient draw:name="a156" draw:style="linear" draw:angle="0" draw:start-color="#ffffff" draw:end-color="#b2b2b2" draw:start-intensity="100%" draw:end-intensity="100%"/>
    <draw:gradient draw:name="a586" draw:style="linear" draw:angle="900" draw:start-color="#969696" draw:end-color="#ffffff" draw:start-intensity="100%" draw:end-intensity="100%"/>
    <draw:gradient draw:name="a1206" draw:style="linear" draw:angle="900" draw:start-color="#969696" draw:end-color="#ffffff" draw:start-intensity="100%" draw:end-intensity="100%"/>
    <draw:gradient draw:name="a240" draw:style="linear" draw:angle="900" draw:start-color="#969696" draw:end-color="#ffffff" draw:start-intensity="100%" draw:end-intensity="100%"/>
    <draw:gradient draw:name="a978" draw:style="linear" draw:angle="900" draw:start-color="#969696" draw:end-color="#ffffff" draw:start-intensity="100%" draw:end-intensity="100%"/>
    <draw:gradient draw:name="a673" draw:style="linear" draw:angle="900" draw:start-color="#333333" draw:end-color="#ffffff" draw:start-intensity="100%" draw:end-intensity="100%"/>
    <draw:gradient draw:name="a245" draw:style="linear" draw:angle="900" draw:start-color="#ffffff" draw:end-color="#969696" draw:start-intensity="100%" draw:end-intensity="100%"/>
  </office:styles>
  <office:automatic-styles>
    <style:page-layout style:name="pageLayout1">
      <style:page-layout-properties fo:page-width="5.54167in" fo:page-height="8.33333in" style:print-orientation="portrait" style:register-truth-ref-style-name=""/>
    </style:page-layout>
    <style:page-layout style:name="pageLayout2">
      <style:page-layout-properties fo:page-width="7.49826in" fo:page-height="10.66319in" style:print-orientation="portrait" style:register-truth-ref-style-name=""/>
    </style:page-layout>
    <style:page-layout style:name="pageLayout3">
      <style:page-layout-properties fo:page-width="7.49826in" fo:page-height="10.66319in" style:print-orientation="portrait" style:register-truth-ref-style-name=""/>
    </style:page-layout>
    <style:style style:family="drawing-page" style:name="a0">
      <style:drawing-page-properties draw:fill="solid" draw:fill-color="#89ff89"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3695in" fo:padding-bottom="0.03695in" fo:padding-left="0.07391in" fo:padding-right="0.07391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0.73785in" fo:margin-left="0.27951in" fo:margin-right="0in" fo:text-indent="-0.2795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0.73785in" fo:margin-left="0.60069in" fo:margin-right="0in" fo:text-indent="-0.229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ahoma" fo:font-size="0.26389in" style:font-size-asian="0.26389in" style:font-size-complex="0.263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0.73785in" fo:margin-left="0.92361in" fo:margin-right="0in" fo:text-indent="-0.1857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0.73785in" fo:margin-left="1.2934in" fo:margin-right="0in" fo:text-indent="-0.1822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0.73785in" fo:margin-left="1.66667in" fo:margin-right="0in" fo:text-indent="-0.1857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3695in" fo:padding-bottom="0.03695in" fo:padding-left="0.07391in" fo:padding-right="0.07391in" draw:textarea-vertical-align="top"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no-wrap" fo:padding-top="0.05in" fo:padding-bottom="0.05in" fo:padding-left="0.1in" fo:padding-right="0.1in" draw:textarea-vertical-align="middle" draw:textarea-horizontal-align="left" draw:fill="gradient" draw:fill-gradient-name="a1003"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middle" draw:textarea-horizontal-align="left" draw:fill="gradient" draw:fill-gradient-name="a1008" draw:stroke="none" draw:auto-grow-width="false" draw:auto-grow-height="false"/>
      <style:paragraph-properties style:font-independent-line-spacing="true" style:writing-mode="lr-tb"/>
    </style:style>
    <style:style style:family="presentation" style:name="a22">
      <style:graphic-properties fo:wrap-option="wrap" fo:padding-top="0.03695in" fo:padding-bottom="0.03695in" fo:padding-left="0.07391in" fo:padding-right="0.07391in" draw:textarea-vertical-align="bottom"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3695in" fo:padding-bottom="0.03695in" fo:padding-left="0.07391in" fo:padding-right="0.07391in" draw:textarea-vertical-align="bottom"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3695in" fo:padding-bottom="0.03695in" fo:padding-left="0.07391in" fo:padding-right="0.07391in" draw:textarea-vertical-align="bottom"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no-wrap" fo:padding-top="0.05in" fo:padding-bottom="0.05in" fo:padding-left="0.1in" fo:padding-right="0.1in" draw:textarea-vertical-align="middle" draw:textarea-horizontal-align="left" draw:fill="gradient" draw:fill-gradient-name="a1102"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no-wrap" fo:padding-top="0.05in" fo:padding-bottom="0.05in" fo:padding-left="0.1in" fo:padding-right="0.1in" draw:textarea-vertical-align="middle" draw:textarea-horizontal-align="left" draw:fill="gradient" draw:fill-gradient-name="a1107" draw:stroke="none" draw:auto-grow-width="false" draw:auto-grow-height="false"/>
      <style:paragraph-properties style:font-independent-line-spacing="true" style:writing-mode="lr-tb"/>
    </style:style>
    <style:style style:family="graphic" style:name="a1014">
      <style:graphic-properties fo:wrap-option="no-wrap" fo:padding-top="0.03695in" fo:padding-bottom="0.03695in" fo:padding-left="0.07391in" fo:padding-right="0.07391in" draw:textarea-vertical-align="middle" draw:textarea-horizontal-align="left" draw:fill="gradient" draw:fill-gradient-name="a1013"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6389in" style:font-size-asian="0.26389in" style:font-size-complex="0.263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3695in" fo:padding-bottom="0.03695in" fo:padding-left="0.07391in" fo:padding-right="0.07391in" draw:textarea-vertical-align="middle" draw:textarea-horizontal-align="center" draw:fill="gradient" draw:fill-gradient-name="a1017"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no-wrap" fo:padding-top="0.05in" fo:padding-bottom="0.05in" fo:padding-left="0.1in" fo:padding-right="0.1in" draw:textarea-vertical-align="middle" draw:textarea-horizontal-align="left" draw:fill="gradient" draw:fill-gradient-name="a32"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middle" draw:textarea-horizontal-align="left" draw:fill="gradient" draw:fill-gradient-name="a37"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2">
      <style:graphic-properties fo:wrap-option="no-wrap" fo:padding-top="0.05in" fo:padding-bottom="0.05in" fo:padding-left="0.1in" fo:padding-right="0.1in" draw:textarea-vertical-align="middle" draw:textarea-horizontal-align="left" draw:fill="gradient" draw:fill-gradient-name="a1201"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no-wrap" fo:padding-top="0.05in" fo:padding-bottom="0.05in" fo:padding-left="0.1in" fo:padding-right="0.1in" draw:textarea-vertical-align="middle" draw:textarea-horizontal-align="left" draw:fill="gradient" draw:fill-gradient-name="a1206" draw:stroke="none" draw:auto-grow-width="false" draw:auto-grow-height="false"/>
      <style:paragraph-properties style:font-independent-line-spacing="true" style:writing-mode="lr-tb"/>
    </style:style>
    <style:style style:family="graphic" style:name="a1113">
      <style:graphic-properties fo:wrap-option="no-wrap" fo:padding-top="0.05in" fo:padding-bottom="0.05in" fo:padding-left="0.1in" fo:padding-right="0.1in" draw:textarea-vertical-align="middle" draw:textarea-horizontal-align="left" draw:fill="gradient" draw:fill-gradient-name="a1112" draw:stroke="none"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righ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no-wrap" fo:padding-top="0.05in" fo:padding-bottom="0.05in" fo:padding-left="0.1in" fo:padding-right="0.1in" draw:textarea-vertical-align="middle" draw:textarea-horizontal-align="left" draw:fill="gradient" draw:fill-gradient-name="a1117" draw:stroke="none" draw:auto-grow-width="false" draw:auto-grow-height="false"/>
      <style:paragraph-properties style:font-independent-line-spacing="true" style:writing-mode="lr-tb"/>
    </style:style>
    <style:style style:family="presentation" style:name="a1024">
      <style:graphic-properties fo:wrap-option="no-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5">
      <style:graphic-properties draw:fill="none" draw:stroke="solid" svg:stroke-width="0.01042in" svg:stroke-color="#000000" svg:stroke-opacity="100%" draw:stroke-linejoin="miter"/>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middle" draw:textarea-horizontal-align="left" draw:fill="gradient" draw:fill-gradient-name="a42"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middle" draw:textarea-horizontal-align="left" draw:fill="gradient" draw:fill-gradient-name="a47"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2">
      <style:graphic-properties fo:wrap-option="no-wrap" fo:padding-top="0.05in" fo:padding-bottom="0.05in" fo:padding-left="0.1in" fo:padding-right="0.1in" draw:textarea-vertical-align="middle" draw:textarea-horizontal-align="left" draw:fill="gradient" draw:fill-gradient-name="a1211" draw:stroke="none" draw:auto-grow-width="false" draw:auto-grow-height="fals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no-wrap" fo:padding-top="0.05in" fo:padding-bottom="0.05in" fo:padding-left="0.1in" fo:padding-right="0.1in" draw:textarea-vertical-align="middle" draw:textarea-horizontal-align="left" draw:fill="gradient" draw:fill-gradient-name="a1216" draw:stroke="none" draw:auto-grow-width="false" draw:auto-grow-height="false"/>
      <style:paragraph-properties style:font-independent-line-spacing="true" style:writing-mode="lr-tb"/>
    </style:style>
    <style:style style:family="graphic" style:name="a1123">
      <style:graphic-properties fo:wrap-option="no-wrap" fo:padding-top="0.03695in" fo:padding-bottom="0.03695in" fo:padding-left="0.07391in" fo:padding-right="0.07391in" draw:textarea-vertical-align="middle" draw:textarea-horizontal-align="left" draw:fill="gradient" draw:fill-gradient-name="a1122"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6389in" style:font-size-asian="0.26389in" style:font-size-complex="0.263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center"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no-wrap" fo:padding-top="0.03695in" fo:padding-bottom="0.03695in" fo:padding-left="0.07391in" fo:padding-right="0.07391in" draw:textarea-vertical-align="middle" draw:textarea-horizontal-align="center" draw:fill="gradient" draw:fill-gradient-name="a1126" draw:stroke="none"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middle" draw:textarea-horizontal-align="left" draw:fill="gradient" draw:fill-gradient-name="a52"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middle" draw:textarea-horizontal-align="left" draw:fill="gradient" draw:fill-gradient-name="a57"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2">
      <style:graphic-properties fo:wrap-option="no-wrap" fo:padding-top="0.05in" fo:padding-bottom="0.05in" fo:padding-left="0.1in" fo:padding-right="0.1in" draw:textarea-vertical-align="middle" draw:textarea-horizontal-align="left" draw:fill="gradient" draw:fill-gradient-name="a1221"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righ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no-wrap" fo:padding-top="0.05in" fo:padding-bottom="0.05in" fo:padding-left="0.1in" fo:padding-right="0.1in" draw:textarea-vertical-align="middle" draw:textarea-horizontal-align="left" draw:fill="gradient" draw:fill-gradient-name="a1226" draw:stroke="none" draw:auto-grow-width="false" draw:auto-grow-height="false"/>
      <style:paragraph-properties style:font-independent-line-spacing="true" style:writing-mode="lr-tb"/>
    </style:style>
    <style:style style:family="presentation" style:name="a1133">
      <style:graphic-properties fo:wrap-option="no-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4">
      <style:graphic-properties draw:fill="none" draw:stroke="solid" svg:stroke-width="0.01042in" svg:stroke-color="#000000" svg:stroke-opacity="100%" draw:stroke-linejoin="miter"/>
    </style:style>
    <style:style style:family="paragraph" style:name="a122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no-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3">
      <style:graphic-properties fo:wrap-option="wrap" fo:padding-top="0.05186in" fo:padding-bottom="0.05186in" fo:padding-left="0.10373in" fo:padding-right="0.10373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righ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no-wrap" fo:padding-top="0.05186in" fo:padding-bottom="0.05186in" fo:padding-left="0.10373in" fo:padding-right="0.1037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8">
      <style:drawing-page-properties draw:fill="solid" draw:fill-color="#89ff8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middle" draw:textarea-horizontal-align="left" draw:fill="gradient" draw:fill-gradient-name="a62"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middle" draw:textarea-horizontal-align="left" draw:fill="gradient" draw:fill-gradient-name="a67"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2">
      <style:graphic-properties fo:wrap-option="no-wrap" fo:padding-top="0.03695in" fo:padding-bottom="0.03695in" fo:padding-left="0.07391in" fo:padding-right="0.07391in" draw:textarea-vertical-align="middle" draw:textarea-horizontal-align="left" draw:fill="gradient" draw:fill-gradient-name="a1231"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6389in" style:font-size-asian="0.26389in" style:font-size-complex="0.263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center"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no-wrap" fo:padding-top="0.03695in" fo:padding-bottom="0.03695in" fo:padding-left="0.07391in" fo:padding-right="0.07391in" draw:textarea-vertical-align="middle" draw:textarea-horizontal-align="center" draw:fill="gradient" draw:fill-gradient-name="a1235"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186in" fo:padding-bottom="0.05186in" fo:padding-left="0.10373in" fo:padding-right="0.1037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39">
      <style:graphic-properties fo:wrap-option="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3695in" fo:padding-bottom="0.03695in" fo:padding-left="0.07391in" fo:padding-right="0.07391in" draw:textarea-vertical-align="top" draw:textarea-horizontal-align="left" draw:fill="none" draw:stroke="none" draw:auto-grow-width="false" draw:auto-grow-height="false"/>
      <style:paragraph-properties style:font-independent-line-spacing="true" style:writing-mode="lr-tb"/>
    </style:style>
    <style:style style:family="paragraph" style:name="a114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no-wrap" fo:padding-top="0.05186in" fo:padding-bottom="0.05186in" fo:padding-left="0.10373in" fo:padding-right="0.10373in" draw:textarea-vertical-align="bottom"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54">
      <style:paragraph-properties fo:line-height="100%" fo:text-align="left" style:tab-stop-distance="0.73785in" fo:margin-left="0.27951in" fo:margin-right="0in" fo:text-indent="-0.2795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no-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7">
      <style:drawing-page-properties draw:fill="solid" draw:fill-color="#89ff89"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0.73785in" fo:margin-left="0.60069in" fo:margin-right="0in" fo:text-indent="-0.229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ahoma" fo:font-size="0.26389in" style:font-size-asian="0.26389in" style:font-size-complex="0.263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3695in" fo:padding-bottom="0.03695in" fo:padding-left="0.07391in" fo:padding-right="0.07391in" draw:textarea-vertical-align="middle" draw:textarea-horizontal-align="left" draw:fill="gradient" draw:fill-gradient-name="a72"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6389in" style:font-size-asian="0.26389in" style:font-size-complex="0.263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3695in" fo:padding-bottom="0.03695in" fo:padding-left="0.07391in" fo:padding-right="0.07391in" draw:textarea-vertical-align="middle" draw:textarea-horizontal-align="center" draw:fill="gradient" draw:fill-gradient-name="a76"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righ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0.73785in" fo:margin-left="0.60069in" fo:margin-right="0in" fo:text-indent="-0.229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no-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43">
      <style:graphic-properties draw:fill="none" draw:stroke="solid" svg:stroke-width="0.01042in" svg:stroke-color="#000000" svg:stroke-opacity="100%" draw:stroke-linejoin="miter"/>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ahoma" fo:font-size="0.26389in" style:font-size-asian="0.26389in" style:font-size-complex="0.263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0.73785in" fo:margin-left="0.92361in" fo:margin-right="0in" fo:text-indent="-0.1857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3695in" fo:padding-bottom="0.03695in" fo:padding-left="0.07391in" fo:padding-right="0.07391in" draw:textarea-vertical-align="top" draw:textarea-horizontal-align="center" draw:fill="none" draw:stroke="none" draw:auto-grow-width="false" draw:auto-grow-height="false"/>
      <style:paragraph-properties style:font-independent-line-spacing="true" style:writing-mode="lr-tb"/>
    </style:style>
    <style:style style:family="paragraph" style:name="a124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5186in" fo:padding-bottom="0.05186in" fo:padding-left="0.10373in" fo:padding-right="0.10373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0.73785in" fo:margin-left="1.2934in" fo:margin-right="0in" fo:text-indent="-0.1822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0.7378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righ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0.73785in" fo:margin-left="0.92361in" fo:margin-right="0in" fo:text-indent="-0.1857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no-wrap" fo:padding-top="0.05186in" fo:padding-bottom="0.05186in" fo:padding-left="0.10373in" fo:padding-right="0.1037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3">
      <style:graphic-properties fo:wrap-option="wrap" fo:padding-top="0.03695in" fo:padding-bottom="0.03695in" fo:padding-left="0.07391in" fo:padding-right="0.07391in" draw:textarea-vertical-align="top"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7">
      <style:drawing-page-properties draw:fill="solid" draw:fill-color="#89ff8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
      <style:paragraph-properties fo:line-height="100%" fo:text-align="lef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0.73785in" fo:margin-left="1.2934in" fo:margin-right="0in" fo:text-indent="-0.1822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3695in" fo:padding-bottom="0.03695in" fo:padding-left="0.07391in" fo:padding-right="0.07391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3695in" fo:padding-bottom="0.03695in" fo:padding-left="0.07391in" fo:padding-right="0.0739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0">
      <style:graphic-properties fo:wrap-option="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paragraph" style:name="a1067">
      <style:paragraph-properties fo:line-height="100%" fo:text-align="left" style:tab-stop-distance="0.73785in" fo:margin-left="1.66667in" fo:margin-right="0in" fo:text-indent="-0.1857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3695in" fo:padding-bottom="0.03695in" fo:padding-left="0.07391in" fo:padding-right="0.07391in" draw:textarea-vertical-align="top" draw:textarea-horizontal-align="right" draw:fill="none" draw:stroke="none" draw:auto-grow-width="false" draw:auto-grow-height="false"/>
      <style:paragraph-properties style:font-independent-line-spacing="true" style:writing-mode="tb-rl"/>
    </style:style>
    <style:style style:family="presentation" style:name="a83">
      <style:graphic-properties fo:wrap-option="no-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042in" svg:stroke-color="#000000" svg:stroke-opacity="100%" draw:stroke-linejoin="miter"/>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89ff8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1">
      <style:text-properties fo:text-transform="uppercase" fo:color="#000000" style:text-line-through-type="none" style:text-line-through-style="none" style:text-line-through-width="auto" style:text-line-through-color="font-color" style:text-position="0% 100%" fo:font-family="Tahoma" fo:font-size="0.55556in" style:font-size-asian="0.55556in" style:font-size-complex="0.55556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2">
      <style:text-properties fo:text-transform="uppercase" fo:color="#000000" style:text-line-through-type="none" style:text-line-through-style="none" style:text-line-through-width="auto" style:text-line-through-color="font-color" style:text-position="0% 100%" fo:font-family="Tahoma" fo:font-size="0.55556in" style:font-size-asian="0.55556in" style:font-size-complex="0.55556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3">
      <style:paragraph-properties fo:line-height="100%" fo:text-align="lef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3695in" fo:padding-bottom="0.03695in" fo:padding-left="0.07391in" fo:padding-right="0.07391in" draw:textarea-vertical-align="top"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left" style:tab-stop-distance="0.73785in" fo:margin-left="1.66667in" fo:margin-right="0in" fo:text-indent="-0.1857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0.7378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3695in" fo:padding-bottom="0.03695in" fo:padding-left="0.07391in" fo:padding-right="0.0739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3695in" fo:padding-bottom="0.03695in" fo:padding-left="0.07391in" fo:padding-right="0.0739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03695in" fo:padding-bottom="0.03695in" fo:padding-left="0.07391in" fo:padding-right="0.07391in" draw:textarea-vertical-align="top" draw:textarea-horizontal-align="right" draw:fill="none" draw:stroke="none" draw:auto-grow-width="false" draw:auto-grow-height="false"/>
      <style:paragraph-properties style:font-independent-line-spacing="true" style:writing-mode="tb-rl"/>
    </style:style>
    <style:style style:family="text" style:name="a309">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3695in" fo:padding-bottom="0.03695in" fo:padding-left="0.07391in" fo:padding-right="0.07391in" draw:textarea-vertical-align="bottom"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8">
      <style:graphic-properties fo:wrap-option="no-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3">
      <style:paragraph-properties fo:line-height="100%" fo:text-align="left" style:tab-stop-distance="0.73785in" fo:margin-left="0.27951in" fo:margin-right="0in" fo:text-indent="-0.2795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righ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3695in" fo:padding-bottom="0.03695in" fo:padding-left="0.07391in" fo:padding-right="0.0739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8">
      <style:graphic-properties fo:wrap-option="wrap" fo:padding-top="0.03695in" fo:padding-bottom="0.03695in" fo:padding-left="0.07391in" fo:padding-right="0.07391in" draw:textarea-vertical-align="bottom" draw:textarea-horizontal-align="center" draw:fill="none" draw:stroke="none"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0.73785in" fo:margin-left="0.60069in" fo:margin-right="0in" fo:text-indent="-0.229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3695in" fo:padding-bottom="0.03695in" fo:padding-left="0.07391in" fo:padding-right="0.07391in" draw:textarea-vertical-align="bottom"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ahoma" fo:font-size="0.26389in" style:font-size-asian="0.26389in" style:font-size-complex="0.263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center"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0.73785in" fo:margin-left="0.92361in" fo:margin-right="0in" fo:text-indent="-0.1857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middle" draw:textarea-horizontal-align="left" draw:fill="gradient" draw:fill-gradient-name="a126" draw:stroke="none" draw:auto-grow-width="false" draw:auto-grow-height="false"/>
      <style:paragraph-properties style:font-independent-line-spacing="true" style:writing-mode="lr-tb"/>
    </style:style>
    <style:style style:family="presentation" style:name="a1075">
      <style:graphic-properties fo:wrap-option="wrap" fo:padding-top="0.03695in" fo:padding-bottom="0.03695in" fo:padding-left="0.07391in" fo:padding-right="0.07391in" draw:textarea-vertical-align="bottom"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righ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3695in" fo:padding-bottom="0.03695in" fo:padding-left="0.07391in" fo:padding-right="0.07391in" draw:textarea-vertical-align="bottom"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3695in" fo:padding-bottom="0.03695in" fo:padding-left="0.07391in" fo:padding-right="0.0739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
      <style:graphic-properties fo:wrap-option="no-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0.73785in" fo:margin-left="0.27951in" fo:margin-right="0in" fo:text-indent="-0.2795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0.73785in" fo:margin-left="0.60069in" fo:margin-right="0in" fo:text-indent="-0.229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3695in" fo:padding-bottom="0.03695in" fo:padding-left="0.07391in" fo:padding-right="0.07391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center"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0.73785in" fo:margin-left="0.92361in" fo:margin-right="0in" fo:text-indent="-0.1857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3695in" fo:padding-bottom="0.03695in" fo:padding-left="0.07391in" fo:padding-right="0.0739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261">
      <style:graphic-properties fo:wrap-option="wrap" fo:padding-top="0.05186in" fo:padding-bottom="0.05186in" fo:padding-left="0.10373in" fo:padding-right="0.10373in" draw:textarea-vertical-align="bottom"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righ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3695in" fo:padding-bottom="0.03695in" fo:padding-left="0.07391in" fo:padding-right="0.0739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3">
      <style:paragraph-properties fo:line-height="100%" fo:text-align="righ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righ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4">
      <style:graphic-properties fo:wrap-option="no-wrap" fo:padding-top="0.05186in" fo:padding-bottom="0.05186in" fo:padding-left="0.10373in" fo:padding-right="0.1037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7">
      <style:graphic-properties fo:wrap-option="wrap" fo:padding-top="0.03695in" fo:padding-bottom="0.03695in" fo:padding-left="0.07391in" fo:padding-right="0.0739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left" style:tab-stop-distance="0.73785in" fo:margin-left="1.2934in" fo:margin-right="0in" fo:text-indent="-0.1822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graphic-properties fo:wrap-option="no-wrap" fo:padding-top="0.05in" fo:padding-bottom="0.05in" fo:padding-left="0.1in" fo:padding-right="0.1in" draw:textarea-vertical-align="middle" draw:textarea-horizontal-align="left" draw:fill="gradient" draw:fill-gradient-name="a225" draw:stroke="none" draw:auto-grow-width="false" draw:auto-grow-height="false"/>
      <style:paragraph-properties style:font-independent-line-spacing="true" style:writing-mode="lr-tb"/>
    </style:style>
    <style:style style:family="paragraph" style:name="a1268">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9">
      <style:graphic-properties fo:wrap-option="no-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middle" draw:textarea-horizontal-align="left" draw:fill="gradient" draw:fill-gradient-name="a131"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0.73785in" fo:margin-left="1.66667in" fo:margin-right="0in" fo:text-indent="-0.1857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no-wrap" fo:padding-top="0.05in" fo:padding-bottom="0.05in" fo:padding-left="0.1in" fo:padding-right="0.1in" draw:textarea-vertical-align="middle" draw:textarea-horizontal-align="left" draw:fill="gradient" draw:fill-gradient-name="a1082" draw:stroke="none" draw:auto-grow-width="false" draw:auto-grow-height="false"/>
      <style:paragraph-properties style:font-independent-line-spacing="true" style:writing-mode="lr-tb"/>
    </style:style>
    <style:style style:family="presentation" style:name="a1178">
      <style:graphic-properties fo:wrap-option="wrap" fo:padding-top="0.03695in" fo:padding-bottom="0.03695in" fo:padding-left="0.07391in" fo:padding-right="0.07391in" draw:textarea-vertical-align="top" draw:textarea-horizontal-align="right" draw:fill="none" draw:stroke="none" draw:auto-grow-width="false" draw:auto-grow-height="false"/>
      <style:paragraph-properties style:font-independent-line-spacing="true" style:writing-mode="tb-rl"/>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no-wrap" fo:padding-top="0.05in" fo:padding-bottom="0.05in" fo:padding-left="0.1in" fo:padding-right="0.1in" draw:textarea-vertical-align="middle" draw:textarea-horizontal-align="left" draw:fill="gradient" draw:fill-gradient-name="a136" draw:stroke="none" draw:auto-grow-width="false" draw:auto-grow-height="false"/>
      <style:paragraph-properties style:font-independent-line-spacing="true" style:writing-mode="lr-tb"/>
    </style:style>
    <style:style style:family="paragraph" style:name="a108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middle" draw:textarea-horizontal-align="left" draw:fill="gradient" draw:fill-gradient-name="a1087" draw:stroke="none"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0.73785in" fo:margin-left="1.2934in" fo:margin-right="0in" fo:text-indent="-0.1822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0.73785in" fo:margin-left="1.66667in" fo:margin-right="0in" fo:text-indent="-0.1857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middle" draw:textarea-horizontal-align="left" draw:fill="gradient" draw:fill-gradient-name="a321" draw:stroke="none" draw:auto-grow-width="false" draw:auto-grow-height="false"/>
      <style:paragraph-properties style:font-independent-line-spacing="true" style:writing-mode="lr-tb"/>
    </style:style>
    <style:style style:family="presentation" style:name="a417">
      <style:graphic-properties fo:wrap-option="wrap" fo:padding-top="0.03695in" fo:padding-bottom="0.03695in" fo:padding-left="0.07391in" fo:padding-right="0.0739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0.73785in" fo:margin-left="0.27951in" fo:margin-right="0in" fo:text-indent="-0.2795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no-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graphic" style:name="a231">
      <style:graphic-properties fo:wrap-option="no-wrap" fo:padding-top="0.05in" fo:padding-bottom="0.05in" fo:padding-left="0.1in" fo:padding-right="0.1in" draw:textarea-vertical-align="middle" draw:textarea-horizontal-align="left" draw:fill="gradient" draw:fill-gradient-name="a230" draw:stroke="none"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middle" draw:textarea-horizontal-align="left" draw:fill="gradient" draw:fill-gradient-name="a326" draw:stroke="none" draw:auto-grow-width="false" draw:auto-grow-height="false"/>
      <style:paragraph-properties style:font-independent-line-spacing="true" style:writing-mode="lr-tb"/>
    </style:style>
    <style:style style:family="paragraph" style:name="a23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no-wrap" fo:padding-top="0.05186in" fo:padding-bottom="0.05186in" fo:padding-left="0.10373in" fo:padding-right="0.10373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0">
      <style:paragraph-properties fo:line-height="100%" fo:text-align="lef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1">
      <style:graphic-properties fo:wrap-option="wrap" fo:padding-top="0.03695in" fo:padding-bottom="0.03695in" fo:padding-left="0.07391in" fo:padding-right="0.07391in" draw:textarea-vertical-align="bottom" draw:textarea-horizontal-align="left" draw:fill="none" draw:stroke="none" draw:auto-grow-width="false" draw:auto-grow-height="false"/>
      <style:paragraph-properties style:font-independent-line-spacing="true" style:writing-mode="lr-tb"/>
    </style:style>
    <style:style style:family="text" style:name="a1182">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middle" draw:textarea-horizontal-align="left" draw:fill="gradient" draw:fill-gradient-name="a235" draw:stroke="none" draw:auto-grow-width="false" draw:auto-grow-height="false"/>
      <style:paragraph-properties style:font-independent-line-spacing="true" style:writing-mode="lr-tb"/>
    </style:style>
    <style:style style:family="presentation" style:name="a1278">
      <style:graphic-properties fo:wrap-option="no-wrap" fo:padding-top="0.05186in" fo:padding-bottom="0.05186in" fo:padding-left="0.10373in" fo:padding-right="0.10373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3">
      <style:paragraph-properties fo:line-height="100%" fo:text-align="center"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4">
      <style:graphic-properties fo:wrap-option="wrap" fo:padding-top="0.03695in" fo:padding-bottom="0.03695in" fo:padding-left="0.07391in" fo:padding-right="0.07391in" draw:textarea-vertical-align="bottom" draw:textarea-horizontal-align="center" draw:fill="none" draw:stroke="none" draw:auto-grow-width="false" draw:auto-grow-height="false"/>
      <style:paragraph-properties style:font-independent-line-spacing="true" style:writing-mode="lr-tb"/>
    </style:style>
    <style:style style:family="graphic" style:name="a142">
      <style:graphic-properties fo:wrap-option="no-wrap" fo:padding-top="0.05in" fo:padding-bottom="0.05in" fo:padding-left="0.1in" fo:padding-right="0.1in" draw:textarea-vertical-align="middle" draw:textarea-horizontal-align="left" draw:fill="gradient" draw:fill-gradient-name="a141" draw:stroke="none" draw:auto-grow-width="false" draw:auto-grow-height="false"/>
      <style:paragraph-properties style:font-independent-line-spacing="true" style:writing-mode="lr-tb"/>
    </style:style>
    <style:style style:family="paragraph" style:name="a23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righ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3695in" fo:padding-bottom="0.03695in" fo:padding-left="0.07391in" fo:padding-right="0.07391in" draw:textarea-vertical-align="bottom" draw:textarea-horizontal-align="left" draw:fill="none" draw:stroke="none" draw:auto-grow-width="false" draw:auto-grow-height="false"/>
      <style:paragraph-properties style:font-independent-line-spacing="true" style:writing-mode="lr-tb"/>
    </style:style>
    <style:style style:family="graphic" style:name="a1093">
      <style:graphic-properties fo:wrap-option="no-wrap" fo:padding-top="0.05in" fo:padding-bottom="0.05in" fo:padding-left="0.1in" fo:padding-right="0.1in" draw:textarea-vertical-align="middle" draw:textarea-horizontal-align="left" draw:fill="gradient" draw:fill-gradient-name="a1092" draw:stroke="none"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middle" draw:textarea-horizontal-align="left" draw:fill="gradient" draw:fill-gradient-name="a146" draw:stroke="none" draw:auto-grow-width="false" draw:auto-grow-height="false"/>
      <style:paragraph-properties style:font-independent-line-spacing="true" style:writing-mode="lr-tb"/>
    </style:style>
    <style:style style:family="paragraph" style:name="a10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middle" draw:textarea-horizontal-align="left" draw:fill="gradient" draw:fill-gradient-name="a601" draw:stroke="none" draw:auto-grow-width="false" draw:auto-grow-height="false"/>
      <style:paragraph-properties style:font-independent-line-spacing="true" style:writing-mode="lr-tb"/>
    </style:style>
    <style:style style:family="graphic" style:name="a1098">
      <style:graphic-properties fo:wrap-option="no-wrap" fo:padding-top="0.05in" fo:padding-bottom="0.05in" fo:padding-left="0.1in" fo:padding-right="0.1in" draw:textarea-vertical-align="middle" draw:textarea-horizontal-align="left" draw:fill="gradient" draw:fill-gradient-name="a1097"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middle" draw:textarea-horizontal-align="left" draw:fill="gradient" draw:fill-gradient-name="a606"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no-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paragraph" style:name="a60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186in" fo:padding-bottom="0.05186in" fo:padding-left="0.10373in" fo:padding-right="0.10373in" draw:textarea-vertical-align="bottom" draw:textarea-horizontal-align="left" draw:fill="none" draw:stroke="none" draw:auto-grow-width="false" draw:auto-grow-height="false"/>
      <style:paragraph-properties style:font-independent-line-spacing="true" style:writing-mode="lr-tb"/>
    </style:style>
    <style:style style:family="paragraph" style:name="a422">
      <style:paragraph-properties fo:line-height="100%" fo:text-align="left" style:tab-stop-distance="0.73785in" fo:margin-left="0.60069in" fo:margin-right="0in" fo:text-indent="-0.229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0.73785in" fo:margin-left="0.92361in" fo:margin-right="0in" fo:text-indent="-0.1857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middle" draw:textarea-horizontal-align="left" draw:fill="gradient" draw:fill-gradient-name="a331"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0.73785in" fo:margin-left="1.2934in" fo:margin-right="0in" fo:text-indent="-0.1822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middle" draw:textarea-horizontal-align="left" draw:fill="gradient" draw:fill-gradient-name="a240"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7">
      <style:graphic-properties fo:wrap-option="no-wrap" fo:padding-top="0.05in" fo:padding-bottom="0.05in" fo:padding-left="0.1in" fo:padding-right="0.1in" draw:textarea-vertical-align="middle" draw:textarea-horizontal-align="left" draw:fill="gradient" draw:fill-gradient-name="a336" draw:stroke="none" draw:auto-grow-width="false" draw:auto-grow-height="false"/>
      <style:paragraph-properties style:font-independent-line-spacing="true" style:writing-mode="lr-tb"/>
    </style:style>
    <style:style style:family="paragraph" style:name="a24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no-wrap" fo:padding-top="0.05in" fo:padding-bottom="0.05in" fo:padding-left="0.1in" fo:padding-right="0.1in" draw:textarea-vertical-align="middle" draw:textarea-horizontal-align="left" draw:fill="gradient" draw:fill-gradient-name="a1191"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
      <style:graphic-properties fo:wrap-option="no-wrap" fo:padding-top="0.05in" fo:padding-bottom="0.05in" fo:padding-left="0.1in" fo:padding-right="0.1in" draw:textarea-vertical-align="middle" draw:textarea-horizontal-align="left" draw:fill="gradient" draw:fill-gradient-name="a245" draw:stroke="none" draw:auto-grow-width="false" draw:auto-grow-height="false"/>
      <style:paragraph-properties style:font-independent-line-spacing="true" style:writing-mode="lr-tb"/>
    </style:style>
    <style:style style:family="paragraph" style:name="a119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05in" fo:padding-bottom="0.05in" fo:padding-left="0.1in" fo:padding-right="0.1in" draw:textarea-vertical-align="middle" draw:textarea-horizontal-align="left" draw:fill="gradient" draw:fill-gradient-name="a151"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no-wrap" fo:padding-top="0.05in" fo:padding-bottom="0.05in" fo:padding-left="0.1in" fo:padding-right="0.1in" draw:textarea-vertical-align="middle" draw:textarea-horizontal-align="left" draw:fill="gradient" draw:fill-gradient-name="a1196"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fo:wrap-option="no-wrap" fo:padding-top="0.05in" fo:padding-bottom="0.05in" fo:padding-left="0.1in" fo:padding-right="0.1in" draw:textarea-vertical-align="middle" draw:textarea-horizontal-align="left" draw:fill="gradient" draw:fill-gradient-name="a703" draw:stroke="none" draw:auto-grow-width="false" draw:auto-grow-height="false"/>
      <style:paragraph-properties style:font-independent-line-spacing="true" style:writing-mode="lr-tb"/>
    </style:style>
    <style:style style:family="paragraph" style:name="a119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3695in" fo:padding-bottom="0.03695in" fo:padding-left="0.07391in" fo:padding-right="0.07391in" draw:textarea-vertical-align="middle" draw:textarea-horizontal-align="left" draw:fill="gradient" draw:fill-gradient-name="a156"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6389in" style:font-size-asian="0.26389in" style:font-size-complex="0.263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center"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middle" draw:textarea-horizontal-align="left" draw:fill="gradient" draw:fill-gradient-name="a611"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9">
      <style:graphic-properties fo:wrap-option="no-wrap" fo:padding-top="0.05in" fo:padding-bottom="0.05in" fo:padding-left="0.1in" fo:padding-right="0.1in" draw:textarea-vertical-align="middle" draw:textarea-horizontal-align="left" draw:fill="gradient" draw:fill-gradient-name="a708" draw:stroke="none" draw:auto-grow-width="false" draw:auto-grow-height="false"/>
      <style:paragraph-properties style:font-independent-line-spacing="true" style:writing-mode="lr-tb"/>
    </style:style>
    <style:style style:family="paragraph" style:name="a61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no-wrap" fo:padding-top="0.05186in" fo:padding-bottom="0.05186in" fo:padding-left="0.10373in" fo:padding-right="0.1037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2">
      <style:drawing-page-properties draw:fill="solid" draw:fill-color="#89ff8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7">
      <style:graphic-properties fo:wrap-option="no-wrap" fo:padding-top="0.05in" fo:padding-bottom="0.05in" fo:padding-left="0.1in" fo:padding-right="0.1in" draw:textarea-vertical-align="middle" draw:textarea-horizontal-align="left" draw:fill="gradient" draw:fill-gradient-name="a616"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3695in" fo:padding-bottom="0.03695in" fo:padding-left="0.07391in" fo:padding-right="0.07391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2">
      <style:paragraph-properties fo:line-height="100%" fo:text-align="left" style:tab-stop-distance="0.73785in" fo:margin-left="1.66667in" fo:margin-right="0in" fo:text-indent="-0.1857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0.7378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3695in" fo:padding-bottom="0.03695in" fo:padding-left="0.07391in" fo:padding-right="0.07391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middle" draw:textarea-horizontal-align="left" draw:fill="gradient" draw:fill-gradient-name="a341" draw:stroke="none" draw:auto-grow-width="false" draw:auto-grow-height="false"/>
      <style:paragraph-properties style:font-independent-line-spacing="true" style:writing-mode="lr-tb"/>
    </style:style>
    <style:style style:family="presentation" style:name="a437">
      <style:graphic-properties fo:wrap-option="wrap" fo:padding-top="0.03695in" fo:padding-bottom="0.03695in" fo:padding-left="0.07391in" fo:padding-right="0.07391in" draw:textarea-vertical-align="bottom"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center"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middle" draw:textarea-horizontal-align="left" draw:fill="gradient" draw:fill-gradient-name="a250"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fo:wrap-option="no-wrap" fo:padding-top="0.05in" fo:padding-bottom="0.05in" fo:padding-left="0.1in" fo:padding-right="0.1in" draw:textarea-vertical-align="middle" draw:textarea-horizontal-align="left" draw:fill="gradient" draw:fill-gradient-name="a346" draw:stroke="none" draw:auto-grow-width="false" draw:auto-grow-height="false"/>
      <style:paragraph-properties style:font-independent-line-spacing="true" style:writing-mode="lr-tb"/>
    </style:style>
    <style:style style:family="paragraph" style:name="a25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no-wrap" fo:padding-top="0.03695in" fo:padding-bottom="0.03695in" fo:padding-left="0.07391in" fo:padding-right="0.07391in" draw:textarea-vertical-align="middle" draw:textarea-horizontal-align="left" draw:fill="gradient" draw:fill-gradient-name="a801" draw:stroke="none" draw:auto-grow-width="false" draw:auto-grow-height="false"/>
      <style:paragraph-properties style:font-independent-line-spacing="true" style:writing-mode="lr-tb"/>
    </style:style>
    <style:style style:family="graphic" style:name="a256">
      <style:graphic-properties fo:wrap-option="no-wrap" fo:padding-top="0.05in" fo:padding-bottom="0.05in" fo:padding-left="0.1in" fo:padding-right="0.1in" draw:textarea-vertical-align="middle" draw:textarea-horizontal-align="left" draw:fill="gradient" draw:fill-gradient-name="a255" draw:stroke="none" draw:auto-grow-width="false" draw:auto-grow-height="false"/>
      <style:paragraph-properties style:font-independent-line-spacing="true" style:writing-mode="lr-tb"/>
    </style:style>
    <style:style style:family="graphic" style:name="a161">
      <style:graphic-properties fo:wrap-option="no-wrap" fo:padding-top="0.03695in" fo:padding-bottom="0.03695in" fo:padding-left="0.07391in" fo:padding-right="0.07391in" draw:textarea-vertical-align="middle" draw:textarea-horizontal-align="center" draw:fill="gradient" draw:fill-gradient-name="a160"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6389in" style:font-size-asian="0.26389in" style:font-size-complex="0.263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graphic" style:name="a806">
      <style:graphic-properties fo:wrap-option="no-wrap" fo:padding-top="0.03695in" fo:padding-bottom="0.03695in" fo:padding-left="0.07391in" fo:padding-right="0.07391in" draw:textarea-vertical-align="middle" draw:textarea-horizontal-align="center" draw:fill="gradient" draw:fill-gradient-name="a805"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righ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no-wrap" fo:padding-top="0.03695in" fo:padding-bottom="0.03695in" fo:padding-left="0.07391in" fo:padding-right="0.07391in" draw:textarea-vertical-align="middle" draw:textarea-horizontal-align="left" draw:fill="gradient" draw:fill-gradient-name="a713" draw:stroke="none" draw:auto-grow-width="false" draw:auto-grow-height="false"/>
      <style:paragraph-properties style:font-independent-line-spacing="true" style:writing-mode="lr-tb"/>
    </style:style>
    <style:style style:family="presentation" style:name="a167">
      <style:graphic-properties fo:wrap-option="no-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9">
      <style:graphic-properties fo:wrap-option="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6389in" style:font-size-asian="0.26389in" style:font-size-complex="0.263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draw:fill="none" draw:stroke="solid" svg:stroke-width="0.01042in" svg:stroke-color="#000000" svg:stroke-opacity="100%" draw:stroke-linejoin="miter"/>
    </style:style>
    <style:style style:family="paragraph" style:name="a716">
      <style:paragraph-properties fo:line-height="100%" fo:text-align="center"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graphic-properties fo:wrap-option="no-wrap" fo:padding-top="0.03695in" fo:padding-bottom="0.03695in" fo:padding-left="0.07391in" fo:padding-right="0.07391in" draw:textarea-vertical-align="middle" draw:textarea-horizontal-align="left" draw:fill="gradient" draw:fill-gradient-name="a621" draw:stroke="none" draw:auto-grow-width="false" draw:auto-grow-height="false"/>
      <style:paragraph-properties style:font-independent-line-spacing="true" style:writing-mode="lr-tb"/>
    </style:style>
    <style:style style:family="graphic" style:name="a718">
      <style:graphic-properties fo:wrap-option="no-wrap" fo:padding-top="0.03695in" fo:padding-bottom="0.03695in" fo:padding-left="0.07391in" fo:padding-right="0.07391in" draw:textarea-vertical-align="middle" draw:textarea-horizontal-align="center" draw:fill="gradient" draw:fill-gradient-name="a717"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6389in" style:font-size-asian="0.26389in" style:font-size-complex="0.263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center"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3695in" fo:padding-bottom="0.03695in" fo:padding-left="0.07391in" fo:padding-right="0.07391in" draw:textarea-vertical-align="bottom"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3695in" fo:padding-bottom="0.03695in" fo:padding-left="0.07391in" fo:padding-right="0.07391in" draw:textarea-vertical-align="middle" draw:textarea-horizontal-align="center" draw:fill="gradient" draw:fill-gradient-name="a625" draw:stroke="none" draw:auto-grow-width="false" draw:auto-grow-height="false"/>
      <style:paragraph-properties style:font-independent-line-spacing="true" style:writing-mode="lr-tb"/>
    </style:style>
    <style:style style:family="paragraph" style:name="a532">
      <style:paragraph-properties fo:line-height="100%" fo:text-align="left" style:tab-stop-distance="0.73785in" fo:margin-left="0.27951in" fo:margin-right="0in" fo:text-indent="-0.2795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03695in" fo:padding-bottom="0.03695in" fo:padding-left="0.07391in" fo:padding-right="0.0739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35">
      <style:paragraph-properties fo:line-height="100%" fo:text-align="left" style:tab-stop-distance="0.73785in" fo:margin-left="0.60069in" fo:margin-right="0in" fo:text-indent="-0.229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3695in" fo:padding-bottom="0.03695in" fo:padding-left="0.07391in" fo:padding-right="0.0739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8">
      <style:paragraph-properties fo:line-height="100%" fo:text-align="left" style:tab-stop-distance="0.73785in" fo:margin-left="0.92361in" fo:margin-right="0in" fo:text-indent="-0.1857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middle" draw:textarea-horizontal-align="left" draw:fill="gradient" draw:fill-gradient-name="a351" draw:stroke="none" draw:auto-grow-width="false" draw:auto-grow-height="false"/>
      <style:paragraph-properties style:font-independent-line-spacing="true" style:writing-mode="lr-tb"/>
    </style:style>
    <style:style style:family="graphic" style:name="a448">
      <style:graphic-properties fo:wrap-option="no-wrap" fo:padding-top="0.05in" fo:padding-bottom="0.05in" fo:padding-left="0.1in" fo:padding-right="0.1in" draw:textarea-vertical-align="middle" draw:textarea-horizontal-align="left" draw:fill="gradient" draw:fill-gradient-name="a447"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no-wrap" fo:padding-top="0.05in" fo:padding-bottom="0.05in" fo:padding-left="0.1in" fo:padding-right="0.1in" draw:textarea-vertical-align="middle" draw:textarea-horizontal-align="left" draw:fill="gradient" draw:fill-gradient-name="a899"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middle" draw:textarea-horizontal-align="left" draw:fill="gradient" draw:fill-gradient-name="a260"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no-wrap" fo:padding-top="0.05in" fo:padding-bottom="0.05in" fo:padding-left="0.1in" fo:padding-right="0.1in" draw:textarea-vertical-align="middle" draw:textarea-horizontal-align="left" draw:fill="gradient" draw:fill-gradient-name="a356" draw:stroke="none" draw:auto-grow-width="false" draw:auto-grow-height="false"/>
      <style:paragraph-properties style:font-independent-line-spacing="true" style:writing-mode="lr-tb"/>
    </style:style>
    <style:style style:family="graphic" style:name="a905">
      <style:graphic-properties fo:wrap-option="no-wrap" fo:padding-top="0.05in" fo:padding-bottom="0.05in" fo:padding-left="0.1in" fo:padding-right="0.1in" draw:textarea-vertical-align="middle" draw:textarea-horizontal-align="left" draw:fill="gradient" draw:fill-gradient-name="a904"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righ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no-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graphic" style:name="a266">
      <style:graphic-properties fo:wrap-option="no-wrap" fo:padding-top="0.03695in" fo:padding-bottom="0.03695in" fo:padding-left="0.07391in" fo:padding-right="0.07391in" draw:textarea-vertical-align="middle" draw:textarea-horizontal-align="left" draw:fill="gradient" draw:fill-gradient-name="a265"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3">
      <style:graphic-properties draw:fill="none" draw:stroke="solid" svg:stroke-width="0.01042in" svg:stroke-color="#000000" svg:stroke-opacity="100%" draw:stroke-linejoin="miter"/>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6389in" style:font-size-asian="0.26389in" style:font-size-complex="0.263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righ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no-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draw:fill="none" draw:stroke="solid" svg:stroke-width="0.01042in" svg:stroke-color="#000000" svg:stroke-opacity="100%" draw:stroke-linejoin="miter"/>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righ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no-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draw:fill="none" draw:stroke="solid" svg:stroke-width="0.01042in" svg:stroke-color="#000000" svg:stroke-opacity="100%" draw:stroke-linejoin="miter"/>
    </style:style>
    <style:style style:family="paragraph" style:name="a72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0.73785in" fo:margin-left="1.2934in" fo:margin-right="0in" fo:text-indent="-0.1822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0.73785in" fo:margin-left="1.66667in" fo:margin-right="0in" fo:text-indent="-0.1857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3695in" fo:padding-bottom="0.03695in" fo:padding-left="0.07391in" fo:padding-right="0.07391in" draw:textarea-vertical-align="top" draw:textarea-horizontal-align="left" draw:fill="none" draw:stroke="none" draw:auto-grow-width="false" draw:auto-grow-height="false"/>
      <style:paragraph-properties style:font-independent-line-spacing="true" style:writing-mode="lr-tb"/>
    </style:style>
    <style:style style:family="graphic" style:name="a453">
      <style:graphic-properties fo:wrap-option="no-wrap" fo:padding-top="0.05in" fo:padding-bottom="0.05in" fo:padding-left="0.1in" fo:padding-right="0.1in" draw:textarea-vertical-align="middle" draw:textarea-horizontal-align="left" draw:fill="gradient" draw:fill-gradient-name="a452"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0.7378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3695in" fo:padding-bottom="0.03695in" fo:padding-left="0.07391in" fo:padding-right="0.07391in" draw:textarea-vertical-align="middle" draw:textarea-horizontal-align="left" draw:fill="gradient" draw:fill-gradient-name="a361" draw:stroke="none" draw:auto-grow-width="false" draw:auto-grow-height="false"/>
      <style:paragraph-properties style:font-independent-line-spacing="true" style:writing-mode="lr-tb"/>
    </style:style>
    <style:style style:family="graphic" style:name="a458">
      <style:graphic-properties fo:wrap-option="no-wrap" fo:padding-top="0.05in" fo:padding-bottom="0.05in" fo:padding-left="0.1in" fo:padding-right="0.1in" draw:textarea-vertical-align="middle" draw:textarea-horizontal-align="left" draw:fill="gradient" draw:fill-gradient-name="a457"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6389in" style:font-size-asian="0.26389in" style:font-size-complex="0.263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no-wrap" fo:padding-top="0.05in" fo:padding-bottom="0.05in" fo:padding-left="0.1in" fo:padding-right="0.1in" draw:textarea-vertical-align="middle" draw:textarea-horizontal-align="left" draw:fill="gradient" draw:fill-gradient-name="a909"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3695in" fo:padding-bottom="0.03695in" fo:padding-left="0.07391in" fo:padding-right="0.07391in" draw:textarea-vertical-align="middle" draw:textarea-horizontal-align="center" draw:fill="gradient" draw:fill-gradient-name="a269"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fo:wrap-option="no-wrap" fo:padding-top="0.03695in" fo:padding-bottom="0.03695in" fo:padding-left="0.07391in" fo:padding-right="0.07391in" draw:textarea-vertical-align="middle" draw:textarea-horizontal-align="center" draw:fill="gradient" draw:fill-gradient-name="a365" draw:stroke="none" draw:auto-grow-width="false" draw:auto-grow-height="false"/>
      <style:paragraph-properties style:font-independent-line-spacing="true" style:writing-mode="lr-tb"/>
    </style:style>
    <style:style style:family="paragraph" style:name="a272">
      <style:paragraph-properties fo:line-height="100%" fo:text-align="lef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5">
      <style:graphic-properties fo:wrap-option="no-wrap" fo:padding-top="0.03695in" fo:padding-bottom="0.03695in" fo:padding-left="0.07391in" fo:padding-right="0.07391in" draw:textarea-vertical-align="middle" draw:textarea-horizontal-align="left" draw:fill="gradient" draw:fill-gradient-name="a914"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6389in" style:font-size-asian="0.26389in" style:font-size-complex="0.263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center"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no-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paragraph" style:name="a18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no-wrap" fo:padding-top="0.03695in" fo:padding-bottom="0.03695in" fo:padding-left="0.07391in" fo:padding-right="0.07391in" draw:textarea-vertical-align="middle" draw:textarea-horizontal-align="center" draw:fill="gradient" draw:fill-gradient-name="a918" draw:stroke="none" draw:auto-grow-width="false" draw:auto-grow-height="false"/>
      <style:paragraph-properties style:font-independent-line-spacing="true" style:writing-mode="lr-tb"/>
    </style:style>
    <style:style style:family="presentation" style:name="a277">
      <style:graphic-properties draw:fill="none" draw:stroke="solid" svg:stroke-width="0.01042in" svg:stroke-color="#000000" svg:stroke-opacity="100%" draw:stroke-linejoin="miter"/>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
      <style:graphic-properties fo:wrap-option="no-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no-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6">
      <style:graphic-properties fo:wrap-option="wrap" fo:padding-top="0.05186in" fo:padding-bottom="0.05186in" fo:padding-left="0.10373in" fo:padding-right="0.10373in" draw:textarea-vertical-align="bottom"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righ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no-wrap" fo:padding-top="0.05186in" fo:padding-bottom="0.05186in" fo:padding-left="0.10373in" fo:padding-right="0.10373in" draw:textarea-vertical-align="bottom"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3695in" fo:padding-bottom="0.03695in" fo:padding-left="0.07391in" fo:padding-right="0.0739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0.73785in" fo:margin-left="0.27951in" fo:margin-right="0in" fo:text-indent="-0.2795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no-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0.73785in" fo:margin-left="0.60069in" fo:margin-right="0in" fo:text-indent="-0.229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middle" draw:textarea-horizontal-align="left" draw:fill="gradient" draw:fill-gradient-name="a462"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73785in" fo:margin-left="0.92361in" fo:margin-right="0in" fo:text-indent="-0.1857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no-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graphic" style:name="a468">
      <style:graphic-properties fo:wrap-option="no-wrap" fo:padding-top="0.05in" fo:padding-bottom="0.05in" fo:padding-left="0.1in" fo:padding-right="0.1in" draw:textarea-vertical-align="middle" draw:textarea-horizontal-align="left" draw:fill="gradient" draw:fill-gradient-name="a467" draw:stroke="none" draw:auto-grow-width="false" draw:auto-grow-height="false"/>
      <style:paragraph-properties style:font-independent-line-spacing="true" style:writing-mode="lr-tb"/>
    </style:style>
    <style:style style:family="presentation" style:name="a373">
      <style:graphic-properties draw:fill="none" draw:stroke="solid" svg:stroke-width="0.01042in" svg:stroke-color="#000000" svg:stroke-opacity="100%" draw:stroke-linejoin="miter"/>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righ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no-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6">
      <style:graphic-properties draw:fill="none" draw:stroke="solid" svg:stroke-width="0.01042in" svg:stroke-color="#000000" svg:stroke-opacity="100%" draw:stroke-linejoin="miter"/>
    </style:style>
    <style:style style:family="presentation" style:name="a831">
      <style:graphic-properties fo:wrap-option="wrap" fo:padding-top="0.05186in" fo:padding-bottom="0.05186in" fo:padding-left="0.10373in" fo:padding-right="0.10373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
      <style:drawing-page-properties draw:fill="solid" draw:fill-color="#89ff8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3">
      <style:paragraph-properties fo:line-height="100%" fo:text-align="righ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no-wrap" fo:padding-top="0.05186in" fo:padding-bottom="0.05186in" fo:padding-left="0.10373in" fo:padding-right="0.10373in" draw:textarea-vertical-align="bottom" draw:textarea-horizontal-align="left" draw:fill="none" draw:stroke="none" draw:auto-grow-width="false" draw:auto-grow-height="false"/>
      <style:paragraph-properties style:font-independent-line-spacing="true" style:writing-mode="lr-tb"/>
    </style:style>
    <style:style style:family="paragraph" style:name="a28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no-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6">
      <style:drawing-page-properties draw:fill="solid" draw:fill-color="#89ff8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3695in" fo:padding-bottom="0.03695in" fo:padding-left="0.07391in" fo:padding-right="0.07391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43">
      <style:graphic-properties fo:wrap-option="wrap" fo:padding-top="0.05186in" fo:padding-bottom="0.05186in" fo:padding-left="0.10373in" fo:padding-right="0.10373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73785in" fo:margin-left="0.27951in" fo:margin-right="0in" fo:text-indent="-0.2795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righ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no-wrap" fo:padding-top="0.05186in" fo:padding-bottom="0.05186in" fo:padding-left="0.10373in" fo:padding-right="0.1037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1">
      <style:graphic-properties fo:wrap-option="wrap" fo:padding-top="0.05186in" fo:padding-bottom="0.05186in" fo:padding-left="0.10373in" fo:padding-right="0.10373in" draw:textarea-vertical-align="bottom"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8">
      <style:drawing-page-properties draw:fill="solid" draw:fill-color="#89ff8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3">
      <style:paragraph-properties fo:line-height="100%" fo:text-align="righ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4">
      <style:graphic-properties fo:wrap-option="no-wrap" fo:padding-top="0.05186in" fo:padding-bottom="0.05186in" fo:padding-left="0.10373in" fo:padding-right="0.1037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6">
      <style:drawing-page-properties draw:fill="solid" draw:fill-color="#89ff8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2">
      <style:paragraph-properties fo:line-height="100%" fo:text-align="left" style:tab-stop-distance="0.73785in" fo:margin-left="1.2934in" fo:margin-right="0in" fo:text-indent="-0.1822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0.73785in" fo:margin-left="1.66667in" fo:margin-right="0in" fo:text-indent="-0.1857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middle" draw:textarea-horizontal-align="left" draw:fill="gradient" draw:fill-gradient-name="a472" draw:stroke="none" draw:auto-grow-width="false" draw:auto-grow-height="false"/>
      <style:paragraph-properties style:font-independent-line-spacing="true" style:writing-mode="lr-tb"/>
    </style:style>
    <style:style style:family="presentation" style:name="a568">
      <style:graphic-properties fo:wrap-option="wrap" fo:padding-top="0.03695in" fo:padding-bottom="0.03695in" fo:padding-left="0.07391in" fo:padding-right="0.07391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8">
      <style:graphic-properties fo:wrap-option="no-wrap" fo:padding-top="0.05in" fo:padding-bottom="0.05in" fo:padding-left="0.1in" fo:padding-right="0.1in" draw:textarea-vertical-align="middle" draw:textarea-horizontal-align="left" draw:fill="gradient" draw:fill-gradient-name="a477" draw:stroke="none" draw:auto-grow-width="false" draw:auto-grow-height="false"/>
      <style:paragraph-properties style:font-independent-line-spacing="true" style:writing-mode="lr-tb"/>
    </style:style>
    <style:style style:family="paragraph" style:name="a38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no-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3695in" fo:padding-bottom="0.03695in" fo:padding-left="0.07391in" fo:padding-right="0.0739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no-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186in" fo:padding-bottom="0.05186in" fo:padding-left="0.10373in" fo:padding-right="0.10373in" draw:textarea-vertical-align="bottom" draw:textarea-horizontal-align="left" draw:fill="none" draw:stroke="none" draw:auto-grow-width="false" draw:auto-grow-height="false"/>
      <style:paragraph-properties style:font-independent-line-spacing="true" style:writing-mode="lr-tb"/>
    </style:style>
    <style:style style:family="paragraph" style:name="a842">
      <style:paragraph-properties fo:line-height="100%" fo:text-align="left" style:tab-stop-distance="0.73785in" fo:margin-left="0.27951in" fo:margin-right="0in" fo:text-indent="-0.2795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righ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no-wrap" fo:padding-top="0.05186in" fo:padding-bottom="0.05186in" fo:padding-left="0.10373in" fo:padding-right="0.10373in" draw:textarea-vertical-align="bottom" draw:textarea-horizontal-align="left" draw:fill="none" draw:stroke="none" draw:auto-grow-width="false" draw:auto-grow-height="false"/>
      <style:paragraph-properties style:font-independent-line-spacing="true" style:writing-mode="lr-tb"/>
    </style:style>
    <style:style style:family="paragraph" style:name="a845">
      <style:paragraph-properties fo:line-height="100%" fo:text-align="left" style:tab-stop-distance="0.73785in" fo:margin-left="0.60069in" fo:margin-right="0in" fo:text-indent="-0.2291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51">
      <style:graphic-properties fo:wrap-option="wrap" fo:padding-top="0.03695in" fo:padding-bottom="0.03695in" fo:padding-left="0.07391in" fo:padding-right="0.07391in" draw:textarea-vertical-align="bottom"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center"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0.73785in" fo:margin-left="0.92361in" fo:margin-right="0in" fo:text-indent="-0.1857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3695in" fo:padding-bottom="0.03695in" fo:padding-left="0.07391in" fo:padding-right="0.07391in" draw:textarea-vertical-align="bottom" draw:textarea-horizontal-align="center" draw:fill="none" draw:stroke="none" draw:auto-grow-width="false" draw:auto-grow-height="false"/>
      <style:paragraph-properties style:font-independent-line-spacing="true" style:writing-mode="lr-tb"/>
    </style:style>
    <style:style style:family="text" style:name="a755">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3695in" fo:padding-bottom="0.03695in" fo:padding-left="0.07391in" fo:padding-right="0.07391in" draw:textarea-vertical-align="top" draw:textarea-horizontal-align="left" draw:fill="none" draw:stroke="none" draw:auto-grow-width="false" draw:auto-grow-height="false"/>
      <style:paragraph-properties style:font-independent-line-spacing="true" style:writing-mode="lr-tb"/>
    </style:style>
    <style:style style:family="paragraph" style:name="a756">
      <style:paragraph-properties fo:line-height="100%" fo:text-align="righ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7">
      <style:graphic-properties fo:wrap-option="wrap" fo:padding-top="0.03695in" fo:padding-bottom="0.03695in" fo:padding-left="0.07391in" fo:padding-right="0.0739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3695in" fo:padding-bottom="0.03695in" fo:padding-left="0.07391in" fo:padding-right="0.0739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center"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3695in" fo:padding-bottom="0.03695in" fo:padding-left="0.07391in" fo:padding-right="0.0739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6">
      <style:graphic-properties fo:wrap-option="wrap" fo:padding-top="0.03695in" fo:padding-bottom="0.03695in" fo:padding-left="0.07391in" fo:padding-right="0.07391in" draw:textarea-vertical-align="bottom" draw:textarea-horizontal-align="center" draw:fill="none" draw:stroke="none" draw:auto-grow-width="false" draw:auto-grow-height="false"/>
      <style:paragraph-properties style:font-independent-line-spacing="true" style:writing-mode="lr-tb"/>
    </style:style>
    <style:style style:family="text" style:name="a572">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righ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3695in" fo:padding-bottom="0.03695in" fo:padding-left="0.07391in" fo:padding-right="0.0739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69">
      <style:graphic-properties fo:wrap-option="wrap" fo:padding-top="0.03695in" fo:padding-bottom="0.03695in" fo:padding-left="0.07391in" fo:padding-right="0.0739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3695in" fo:padding-bottom="0.03695in" fo:padding-left="0.07391in" fo:padding-right="0.07391in" draw:textarea-vertical-align="bottom" draw:textarea-horizontal-align="left" draw:fill="none" draw:stroke="none" draw:auto-grow-width="false" draw:auto-grow-height="false"/>
      <style:paragraph-properties style:font-independent-line-spacing="true" style:writing-mode="lr-tb"/>
    </style:style>
    <style:style style:family="graphic" style:name="a483">
      <style:graphic-properties fo:wrap-option="no-wrap" fo:padding-top="0.05in" fo:padding-bottom="0.05in" fo:padding-left="0.1in" fo:padding-right="0.1in" draw:textarea-vertical-align="middle" draw:textarea-horizontal-align="left" draw:fill="gradient" draw:fill-gradient-name="a482"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186in" fo:padding-bottom="0.05186in" fo:padding-left="0.10373in" fo:padding-right="0.10373in" draw:textarea-vertical-align="bottom"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no-wrap" fo:padding-top="0.03695in" fo:padding-bottom="0.03695in" fo:padding-left="0.07391in" fo:padding-right="0.07391in" draw:textarea-vertical-align="middle" draw:textarea-horizontal-align="left" draw:fill="gradient" draw:fill-gradient-name="a487" draw:stroke="none" draw:auto-grow-width="false" draw:auto-grow-height="false"/>
      <style:paragraph-properties style:font-independent-line-spacing="true" style:writing-mode="lr-tb"/>
    </style:style>
    <style:style style:family="paragraph" style:name="a393">
      <style:paragraph-properties fo:line-height="100%" fo:text-align="righ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6389in" style:font-size-asian="0.26389in" style:font-size-complex="0.263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no-wrap" fo:padding-top="0.05186in" fo:padding-bottom="0.05186in" fo:padding-left="0.10373in" fo:padding-right="0.1037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1">
      <style:graphic-properties fo:wrap-option="no-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43">
      <style:paragraph-properties fo:line-height="100%" fo:text-align="lef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6">
      <style:drawing-page-properties draw:fill="solid" draw:fill-color="#89ff8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4">
      <style:graphic-properties fo:wrap-option="wrap" fo:padding-top="0.05186in" fo:padding-bottom="0.05186in" fo:padding-left="0.10373in" fo:padding-right="0.10373in" draw:textarea-vertical-align="bottom"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righ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0.73785in" fo:margin-left="1.2934in" fo:margin-right="0in" fo:text-indent="-0.1822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no-wrap" fo:padding-top="0.05186in" fo:padding-bottom="0.05186in" fo:padding-left="0.10373in" fo:padding-right="0.1037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9">
      <style:drawing-page-properties draw:fill="solid" draw:fill-color="#89ff8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0.73785in" fo:margin-left="1.66667in" fo:margin-right="0in" fo:text-indent="-0.1857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no-wrap" fo:padding-top="0.05in" fo:padding-bottom="0.05in" fo:padding-left="0.1in" fo:padding-right="0.1in" draw:textarea-vertical-align="middle" draw:textarea-horizontal-align="left" draw:fill="gradient" draw:fill-gradient-name="a761" draw:stroke="none" draw:auto-grow-width="false" draw:auto-grow-height="false"/>
      <style:paragraph-properties style:font-independent-line-spacing="true" style:writing-mode="lr-tb"/>
    </style:style>
    <style:style style:family="presentation" style:name="a857">
      <style:graphic-properties fo:wrap-option="wrap" fo:padding-top="0.03695in" fo:padding-bottom="0.03695in" fo:padding-left="0.07391in" fo:padding-right="0.07391in" draw:textarea-vertical-align="top"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ahoma"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0.7378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no-wrap" fo:padding-top="0.05in" fo:padding-bottom="0.05in" fo:padding-left="0.1in" fo:padding-right="0.1in" draw:textarea-vertical-align="middle" draw:textarea-horizontal-align="left" draw:fill="gradient" draw:fill-gradient-name="a766"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4">
      <style:graphic-properties fo:wrap-option="no-wrap" fo:padding-top="0.05in" fo:padding-bottom="0.05in" fo:padding-left="0.1in" fo:padding-right="0.1in" draw:textarea-vertical-align="middle" draw:textarea-horizontal-align="left" draw:fill="gradient" draw:fill-gradient-name="a673" draw:stroke="none" draw:auto-grow-width="false" draw:auto-grow-height="false"/>
      <style:paragraph-properties style:font-independent-line-spacing="true" style:writing-mode="lr-tb"/>
    </style:style>
    <style:style style:family="paragraph" style:name="a76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middle" draw:textarea-horizontal-align="left" draw:fill="gradient" draw:fill-gradient-name="a581"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9">
      <style:graphic-properties fo:wrap-option="no-wrap" fo:padding-top="0.05in" fo:padding-bottom="0.05in" fo:padding-left="0.1in" fo:padding-right="0.1in" draw:textarea-vertical-align="middle" draw:textarea-horizontal-align="left" draw:fill="gradient" draw:fill-gradient-name="a678"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3695in" fo:padding-bottom="0.03695in" fo:padding-left="0.07391in" fo:padding-right="0.07391in" draw:textarea-vertical-align="middle" draw:textarea-horizontal-align="center" draw:fill="gradient" draw:fill-gradient-name="a491" draw:stroke="none" draw:auto-grow-width="false" draw:auto-grow-height="false"/>
      <style:paragraph-properties style:font-independent-line-spacing="true" style:writing-mode="lr-tb"/>
    </style:style>
    <style:style style:family="graphic" style:name="a587">
      <style:graphic-properties fo:wrap-option="no-wrap" fo:padding-top="0.05in" fo:padding-bottom="0.05in" fo:padding-left="0.1in" fo:padding-right="0.1in" draw:textarea-vertical-align="middle" draw:textarea-horizontal-align="left" draw:fill="gradient" draw:fill-gradient-name="a586"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036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no-wrap" fo:padding-top="0.05186in" fo:padding-bottom="0.05186in" fo:padding-left="0.10373in" fo:padding-right="0.10373in" draw:textarea-vertical-align="middle"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99">
      <style:graphic-properties draw:fill="none" draw:stroke="solid" svg:stroke-width="0.01042in" svg:stroke-color="#000000" svg:stroke-opacity="100%" draw:stroke-linejoin="miter"/>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2">
      <style:paragraph-properties fo:line-height="100%" fo:text-align="lef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3695in" fo:padding-bottom="0.03695in" fo:padding-left="0.07391in" fo:padding-right="0.07391in" draw:textarea-vertical-align="bottom"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0.7378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3695in" fo:padding-bottom="0.03695in" fo:padding-left="0.07391in" fo:padding-right="0.0739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1">
      <style:graphic-properties fo:wrap-option="wrap" fo:padding-top="0.03695in" fo:padding-bottom="0.03695in" fo:padding-left="0.07391in" fo:padding-right="0.07391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ahoma"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0.7378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3695in" fo:padding-bottom="0.03695in" fo:padding-left="0.07391in" fo:padding-right="0.07391in" draw:textarea-vertical-align="bottom"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middle" draw:textarea-horizontal-align="left" draw:fill="gradient" draw:fill-gradient-name="a771" draw:stroke="none" draw:auto-grow-width="false" draw:auto-grow-height="false"/>
      <style:paragraph-properties style:font-independent-line-spacing="true" style:writing-mode="lr-tb"/>
    </style:style>
    <style:style style:family="presentation" style:name="a867">
      <style:graphic-properties fo:wrap-option="wrap" fo:padding-top="0.03695in" fo:padding-bottom="0.03695in" fo:padding-left="0.07391in" fo:padding-right="0.07391in" draw:textarea-vertical-align="bottom" draw:textarea-horizontal-align="center"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righ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5in" fo:padding-bottom="0.05in" fo:padding-left="0.1in" fo:padding-right="0.1in" draw:textarea-vertical-align="middle" draw:textarea-horizontal-align="left" draw:fill="gradient" draw:fill-gradient-name="a776"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4">
      <style:graphic-properties fo:wrap-option="no-wrap" fo:padding-top="0.05in" fo:padding-bottom="0.05in" fo:padding-left="0.1in" fo:padding-right="0.1in" draw:textarea-vertical-align="middle" draw:textarea-horizontal-align="left" draw:fill="gradient" draw:fill-gradient-name="a683" draw:stroke="none" draw:auto-grow-width="false" draw:auto-grow-height="false"/>
      <style:paragraph-properties style:font-independent-line-spacing="true" style:writing-mode="lr-tb"/>
    </style:style>
    <style:style style:family="paragraph" style:name="a77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middle" draw:textarea-horizontal-align="left" draw:fill="gradient" draw:fill-gradient-name="a591"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no-wrap" fo:padding-top="0.05in" fo:padding-bottom="0.05in" fo:padding-left="0.1in" fo:padding-right="0.1in" draw:textarea-vertical-align="middle" draw:textarea-horizontal-align="left" draw:fill="gradient" draw:fill-gradient-name="a688" draw:stroke="none" draw:auto-grow-width="false" draw:auto-grow-height="false"/>
      <style:paragraph-properties style:font-independent-line-spacing="true" style:writing-mode="lr-tb"/>
    </style:style>
    <style:style style:family="paragraph" style:name="a59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middle" draw:textarea-horizontal-align="left" draw:fill="gradient" draw:fill-gradient-name="a596"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3695in" fo:padding-bottom="0.03695in" fo:padding-left="0.07391in" fo:padding-right="0.07391in" draw:textarea-vertical-align="top"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3695in" fo:padding-bottom="0.03695in" fo:padding-left="0.07391in" fo:padding-right="0.07391in" draw:textarea-vertical-align="bottom"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3695in" fo:padding-bottom="0.03695in" fo:padding-left="0.07391in" fo:padding-right="0.0739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6">
      <style:graphic-properties fo:wrap-option="wrap" fo:padding-top="0.03695in" fo:padding-bottom="0.03695in" fo:padding-left="0.07391in" fo:padding-right="0.07391in" draw:textarea-vertical-align="bottom" draw:textarea-horizontal-align="center"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808080" style:text-line-through-type="none" style:text-line-through-style="none" style:text-line-through-width="auto" style:text-line-through-color="font-color" style:text-position="0% 100%" fo:font-family="Tahoma" style:font-family-complex="Times New Roman" style:font-family-generic="swiss" style:font-pitch="variable" fo:font-size="0.15278in" style:font-size-asian="0.15278in" style:font-size-complex="0.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right" style:tab-stop-distance="0.73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3695in" fo:padding-bottom="0.03695in" fo:padding-left="0.07391in" fo:padding-right="0.07391in" draw:textarea-vertical-align="bottom" draw:textarea-horizontal-align="left" draw:fill="none" draw:stroke="none" draw:auto-grow-width="false" draw:auto-grow-height="false"/>
      <style:paragraph-properties style:font-independent-line-spacing="true" style:writing-mode="lr-tb"/>
    </style:style>
    <style:style style:family="graphic" style:name="a875">
      <style:graphic-properties fo:wrap-option="no-wrap" fo:padding-top="0.05in" fo:padding-bottom="0.05in" fo:padding-left="0.1in" fo:padding-right="0.1in" draw:textarea-vertical-align="middle" draw:textarea-horizontal-align="left" draw:fill="gradient" draw:fill-gradient-name="a874"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2">
      <style:graphic-properties fo:wrap-option="no-wrap" fo:padding-top="0.05in" fo:padding-bottom="0.05in" fo:padding-left="0.1in" fo:padding-right="0.1in" draw:textarea-vertical-align="middle" draw:textarea-horizontal-align="left" draw:fill="gradient" draw:fill-gradient-name="a781" draw:stroke="none" draw:auto-grow-width="false" draw:auto-grow-height="false"/>
      <style:paragraph-properties style:font-independent-line-spacing="true" style:writing-mode="lr-tb"/>
    </style:style>
    <style:style style:family="paragraph" style:name="a87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middle" draw:textarea-horizontal-align="left" draw:fill="gradient" draw:fill-gradient-name="a786"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fo:wrap-option="no-wrap" fo:padding-top="0.05in" fo:padding-bottom="0.05in" fo:padding-left="0.1in" fo:padding-right="0.1in" draw:textarea-vertical-align="middle" draw:textarea-horizontal-align="left" draw:fill="gradient" draw:fill-gradient-name="a693" draw:stroke="none" draw:auto-grow-width="false" draw:auto-grow-height="false"/>
      <style:paragraph-properties style:font-independent-line-spacing="true" style:writing-mode="lr-tb"/>
    </style:style>
    <style:style style:family="paragraph" style:name="a78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middle" draw:textarea-horizontal-align="left" draw:fill="gradient" draw:fill-gradient-name="a698"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no-wrap" fo:padding-top="0.05in" fo:padding-bottom="0.05in" fo:padding-left="0.1in" fo:padding-right="0.1in" draw:textarea-vertical-align="middle" draw:textarea-horizontal-align="left" draw:fill="gradient" draw:fill-gradient-name="a973"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no-wrap" fo:padding-top="0.05in" fo:padding-bottom="0.05in" fo:padding-left="0.1in" fo:padding-right="0.1in" draw:textarea-vertical-align="middle" draw:textarea-horizontal-align="left" draw:fill="gradient" draw:fill-gradient-name="a879" draw:stroke="none" draw:auto-grow-width="false" draw:auto-grow-height="false"/>
      <style:paragraph-properties style:font-independent-line-spacing="true" style:writing-mode="lr-tb"/>
    </style:style>
    <style:style style:family="paragraph" style:name="a97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no-wrap" fo:padding-top="0.05in" fo:padding-bottom="0.05in" fo:padding-left="0.1in" fo:padding-right="0.1in" draw:textarea-vertical-align="middle" draw:textarea-horizontal-align="left" draw:fill="gradient" draw:fill-gradient-name="a978" draw:stroke="none" draw:auto-grow-width="false" draw:auto-grow-height="false"/>
      <style:paragraph-properties style:font-independent-line-spacing="true" style:writing-mode="lr-tb"/>
    </style:style>
    <style:style style:family="graphic" style:name="a885">
      <style:graphic-properties fo:wrap-option="no-wrap" fo:padding-top="0.05in" fo:padding-bottom="0.05in" fo:padding-left="0.1in" fo:padding-right="0.1in" draw:textarea-vertical-align="middle" draw:textarea-horizontal-align="left" draw:fill="gradient" draw:fill-gradient-name="a884"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2">
      <style:graphic-properties fo:wrap-option="no-wrap" fo:padding-top="0.05in" fo:padding-bottom="0.05in" fo:padding-left="0.1in" fo:padding-right="0.1in" draw:textarea-vertical-align="middle" draw:textarea-horizontal-align="left" draw:fill="gradient" draw:fill-gradient-name="a791" draw:stroke="none" draw:auto-grow-width="false" draw:auto-grow-height="false"/>
      <style:paragraph-properties style:font-independent-line-spacing="true" style:writing-mode="lr-tb"/>
    </style:style>
    <style:style style:family="paragraph" style:name="a88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5in" fo:padding-bottom="0.05in" fo:padding-left="0.1in" fo:padding-right="0.1in" draw:textarea-vertical-align="middle" draw:textarea-horizontal-align="left" draw:fill="gradient" draw:fill-gradient-name="a796"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no-wrap" fo:padding-top="0.05in" fo:padding-bottom="0.05in" fo:padding-left="0.1in" fo:padding-right="0.1in" draw:textarea-vertical-align="middle" draw:textarea-horizontal-align="left" draw:fill="gradient" draw:fill-gradient-name="a983"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graphic-properties fo:wrap-option="no-wrap" fo:padding-top="0.05in" fo:padding-bottom="0.05in" fo:padding-left="0.1in" fo:padding-right="0.1in" draw:textarea-vertical-align="middle" draw:textarea-horizontal-align="left" draw:fill="gradient" draw:fill-gradient-name="a889" draw:stroke="none" draw:auto-grow-width="false" draw:auto-grow-height="false"/>
      <style:paragraph-properties style:font-independent-line-spacing="true" style:writing-mode="lr-tb"/>
    </style:style>
    <style:style style:family="paragraph" style:name="a98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5in" fo:padding-bottom="0.05in" fo:padding-left="0.1in" fo:padding-right="0.1in" draw:textarea-vertical-align="middle" draw:textarea-horizontal-align="left" draw:fill="gradient" draw:fill-gradient-name="a988" draw:stroke="none" draw:auto-grow-width="false" draw:auto-grow-height="false"/>
      <style:paragraph-properties style:font-independent-line-spacing="true" style:writing-mode="lr-tb"/>
    </style:style>
    <style:style style:family="graphic" style:name="a895">
      <style:graphic-properties fo:wrap-option="no-wrap" fo:padding-top="0.05in" fo:padding-bottom="0.05in" fo:padding-left="0.1in" fo:padding-right="0.1in" draw:textarea-vertical-align="middle" draw:textarea-horizontal-align="left" draw:fill="gradient" draw:fill-gradient-name="a894"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middle" draw:textarea-horizontal-align="left" draw:fill="gradient" draw:fill-gradient-name="a993"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pitch="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no-wrap" fo:padding-top="0.05in" fo:padding-bottom="0.05in" fo:padding-left="0.1in" fo:padding-right="0.1in" draw:textarea-vertical-align="middle" draw:textarea-horizontal-align="left" draw:fill="gradient" draw:fill-gradient-name="a998" draw:stroke="none" draw:auto-grow-width="false" draw:auto-grow-height="false"/>
      <style:paragraph-properties style:font-independent-line-spacing="true" style:writing-mode="lr-tb"/>
    </style:style>
    <text:list-style style:name="a972">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403">
      <text:list-level-style-bullet text:level="1" text:bullet-char="•">
        <style:list-level-properties text:space-before="0in" text:min-label-width="0.27951in"/>
        <style:text-properties fo:color="#969696" fo:font-size="100%"/>
      </text:list-level-style-bullet>
      <text:list-level-style-bullet text:level="2" text:bullet-char="•">
        <style:list-level-properties text:space-before="0.32118in" text:min-label-width="0.27951in"/>
        <style:text-properties fo:color="#969696" fo:font-size="100%"/>
      </text:list-level-style-bullet>
      <text:list-level-style-bullet text:level="3" text:bullet-char="•">
        <style:list-level-properties text:space-before="0.6441in" text:min-label-width="0.27951in"/>
        <style:text-properties fo:color="#969696" fo:font-size="100%"/>
      </text:list-level-style-bullet>
      <text:list-level-style-bullet text:level="4" text:bullet-char="•">
        <style:list-level-properties text:space-before="1.01389in" text:min-label-width="0.27951in"/>
        <style:text-properties fo:color="#969696" fo:font-size="100%"/>
      </text:list-level-style-bullet>
      <text:list-level-style-bullet text:level="5" text:bullet-char="•">
        <style:list-level-properties text:space-before="1.38715in" text:min-label-width="0.27951in"/>
        <style:text-properties fo:color="#969696" fo:font-size="100%"/>
      </text:list-level-style-bullet>
      <text:list-level-style-bullet text:level="6" text:bullet-char="•">
        <style:list-level-properties text:space-before="1.88715in" text:min-label-width="0.27951in"/>
        <style:text-properties fo:color="#969696" fo:font-size="100%"/>
      </text:list-level-style-bullet>
      <text:list-level-style-bullet text:level="7" text:bullet-char="•">
        <style:list-level-properties text:space-before="2.38715in" text:min-label-width="0.27951in"/>
        <style:text-properties fo:color="#969696" fo:font-size="100%"/>
      </text:list-level-style-bullet>
      <text:list-level-style-bullet text:level="8" text:bullet-char="•">
        <style:list-level-properties text:space-before="2.88715in" text:min-label-width="0.27951in"/>
        <style:text-properties fo:color="#969696" fo:font-size="100%"/>
      </text:list-level-style-bullet>
      <text:list-level-style-bullet text:level="9" text:bullet-char="•">
        <style:list-level-properties text:space-before="3.38715in" text:min-label-width="0.27951in"/>
        <style:text-properties fo:color="#969696" fo:font-size="100%"/>
      </text:list-level-style-bullet>
    </text:list-style>
    <text:list-style style:name="a1007">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1230">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908">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471">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406">
      <text:list-level-style-bullet text:level="1" text:bullet-char="–">
        <style:list-level-properties text:space-before="0.05035in" text:min-label-width="0.22917in"/>
        <style:text-properties fo:color="#333333" fo:font-size="100%"/>
      </text:list-level-style-bullet>
      <text:list-level-style-bullet text:level="2" text:bullet-char="–">
        <style:list-level-properties text:space-before="0.37153in" text:min-label-width="0.22917in"/>
        <style:text-properties fo:color="#333333" fo:font-size="100%"/>
      </text:list-level-style-bullet>
      <text:list-level-style-bullet text:level="3" text:bullet-char="–">
        <style:list-level-properties text:space-before="0.69444in" text:min-label-width="0.22917in"/>
        <style:text-properties fo:color="#333333" fo:font-size="100%"/>
      </text:list-level-style-bullet>
      <text:list-level-style-bullet text:level="4" text:bullet-char="–">
        <style:list-level-properties text:space-before="1.06424in" text:min-label-width="0.22917in"/>
        <style:text-properties fo:color="#333333" fo:font-size="100%"/>
      </text:list-level-style-bullet>
      <text:list-level-style-bullet text:level="5" text:bullet-char="–">
        <style:list-level-properties text:space-before="1.4375in" text:min-label-width="0.22917in"/>
        <style:text-properties fo:color="#333333" fo:font-size="100%"/>
      </text:list-level-style-bullet>
      <text:list-level-style-bullet text:level="6" text:bullet-char="–">
        <style:list-level-properties text:space-before="1.9375in" text:min-label-width="0.22917in"/>
        <style:text-properties fo:color="#333333" fo:font-size="100%"/>
      </text:list-level-style-bullet>
      <text:list-level-style-bullet text:level="7" text:bullet-char="–">
        <style:list-level-properties text:space-before="2.4375in" text:min-label-width="0.22917in"/>
        <style:text-properties fo:color="#333333" fo:font-size="100%"/>
      </text:list-level-style-bullet>
      <text:list-level-style-bullet text:level="8" text:bullet-char="–">
        <style:list-level-properties text:space-before="2.9375in" text:min-label-width="0.22917in"/>
        <style:text-properties fo:color="#333333" fo:font-size="100%"/>
      </text:list-level-style-bullet>
      <text:list-level-style-bullet text:level="9" text:bullet-char="–">
        <style:list-level-properties text:space-before="3.4375in" text:min-label-width="0.22917in"/>
        <style:text-properties fo:color="#333333" fo:font-size="100%"/>
      </text:list-level-style-bullet>
    </text:list-style>
    <text:list-style style:name="a249">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977">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409">
      <text:list-level-style-bullet text:level="1" text:bullet-char="•">
        <style:list-level-properties text:space-before="0.09375in" text:min-label-width="0.18576in"/>
        <style:text-properties fo:color="#969696" fo:font-size="100%"/>
      </text:list-level-style-bullet>
      <text:list-level-style-bullet text:level="2" text:bullet-char="•">
        <style:list-level-properties text:space-before="0.41493in" text:min-label-width="0.18576in"/>
        <style:text-properties fo:color="#969696" fo:font-size="100%"/>
      </text:list-level-style-bullet>
      <text:list-level-style-bullet text:level="3" text:bullet-char="•">
        <style:list-level-properties text:space-before="0.73785in" text:min-label-width="0.18576in"/>
        <style:text-properties fo:color="#969696" fo:font-size="100%"/>
      </text:list-level-style-bullet>
      <text:list-level-style-bullet text:level="4" text:bullet-char="•">
        <style:list-level-properties text:space-before="1.10764in" text:min-label-width="0.18576in"/>
        <style:text-properties fo:color="#969696" fo:font-size="100%"/>
      </text:list-level-style-bullet>
      <text:list-level-style-bullet text:level="5" text:bullet-char="•">
        <style:list-level-properties text:space-before="1.4809in" text:min-label-width="0.18576in"/>
        <style:text-properties fo:color="#969696" fo:font-size="100%"/>
      </text:list-level-style-bullet>
      <text:list-level-style-bullet text:level="6" text:bullet-char="•">
        <style:list-level-properties text:space-before="1.9809in" text:min-label-width="0.18576in"/>
        <style:text-properties fo:color="#969696" fo:font-size="100%"/>
      </text:list-level-style-bullet>
      <text:list-level-style-bullet text:level="7" text:bullet-char="•">
        <style:list-level-properties text:space-before="2.4809in" text:min-label-width="0.18576in"/>
        <style:text-properties fo:color="#969696" fo:font-size="100%"/>
      </text:list-level-style-bullet>
      <text:list-level-style-bullet text:level="8" text:bullet-char="•">
        <style:list-level-properties text:space-before="2.9809in" text:min-label-width="0.18576in"/>
        <style:text-properties fo:color="#969696" fo:font-size="100%"/>
      </text:list-level-style-bullet>
      <text:list-level-style-bullet text:level="9" text:bullet-char="•">
        <style:list-level-properties text:space-before="3.4809in" text:min-label-width="0.18576in"/>
        <style:text-properties fo:color="#969696" fo:font-size="100%"/>
      </text:list-level-style-bullet>
    </text:list-style>
    <text:list-style style:name="a130">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476">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8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1121">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1190">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590">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1195">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595">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913">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1012">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254">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46">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412">
      <text:list-level-style-bullet text:level="1" text:bullet-char="–">
        <style:list-level-properties text:space-before="0.09722in" text:min-label-width="0.18229in"/>
        <style:text-properties fo:color="#b2b2b2" fo:font-size="100%"/>
      </text:list-level-style-bullet>
      <text:list-level-style-bullet text:level="2" text:bullet-char="–">
        <style:list-level-properties text:space-before="0.4184in" text:min-label-width="0.18229in"/>
        <style:text-properties fo:color="#b2b2b2" fo:font-size="100%"/>
      </text:list-level-style-bullet>
      <text:list-level-style-bullet text:level="3" text:bullet-char="–">
        <style:list-level-properties text:space-before="0.74132in" text:min-label-width="0.18229in"/>
        <style:text-properties fo:color="#b2b2b2" fo:font-size="100%"/>
      </text:list-level-style-bullet>
      <text:list-level-style-bullet text:level="4" text:bullet-char="–">
        <style:list-level-properties text:space-before="1.11111in" text:min-label-width="0.18229in"/>
        <style:text-properties fo:color="#b2b2b2" fo:font-size="100%"/>
      </text:list-level-style-bullet>
      <text:list-level-style-bullet text:level="5" text:bullet-char="–">
        <style:list-level-properties text:space-before="1.48437in" text:min-label-width="0.18229in"/>
        <style:text-properties fo:color="#b2b2b2" fo:font-size="100%"/>
      </text:list-level-style-bullet>
      <text:list-level-style-bullet text:level="6" text:bullet-char="–">
        <style:list-level-properties text:space-before="1.98437in" text:min-label-width="0.18229in"/>
        <style:text-properties fo:color="#b2b2b2" fo:font-size="100%"/>
      </text:list-level-style-bullet>
      <text:list-level-style-bullet text:level="7" text:bullet-char="–">
        <style:list-level-properties text:space-before="2.48437in" text:min-label-width="0.18229in"/>
        <style:text-properties fo:color="#b2b2b2" fo:font-size="100%"/>
      </text:list-level-style-bullet>
      <text:list-level-style-bullet text:level="8" text:bullet-char="–">
        <style:list-level-properties text:space-before="2.98437in" text:min-label-width="0.18229in"/>
        <style:text-properties fo:color="#b2b2b2" fo:font-size="100%"/>
      </text:list-level-style-bullet>
      <text:list-level-style-bullet text:level="9" text:bullet-char="–">
        <style:list-level-properties text:space-before="3.48437in" text:min-label-width="0.18229in"/>
        <style:text-properties fo:color="#b2b2b2" fo:font-size="100%"/>
      </text:list-level-style-bullet>
    </text:list-style>
    <text:list-style style:name="a1081">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982">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481">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416">
      <text:list-level-style-bullet text:level="1" text:bullet-char="»">
        <style:list-level-properties text:space-before="0.09375in" text:min-label-width="0.18576in"/>
        <style:text-properties fo:color="#969696" fo:font-size="100%"/>
      </text:list-level-style-bullet>
      <text:list-level-style-bullet text:level="2" text:bullet-char="»">
        <style:list-level-properties text:space-before="0.41493in" text:min-label-width="0.18576in"/>
        <style:text-properties fo:color="#969696" fo:font-size="100%"/>
      </text:list-level-style-bullet>
      <text:list-level-style-bullet text:level="3" text:bullet-char="»">
        <style:list-level-properties text:space-before="0.73785in" text:min-label-width="0.18576in"/>
        <style:text-properties fo:color="#969696" fo:font-size="100%"/>
      </text:list-level-style-bullet>
      <text:list-level-style-bullet text:level="4" text:bullet-char="»">
        <style:list-level-properties text:space-before="1.10764in" text:min-label-width="0.18576in"/>
        <style:text-properties fo:color="#969696" fo:font-size="100%"/>
      </text:list-level-style-bullet>
      <text:list-level-style-bullet text:level="5" text:bullet-char="»">
        <style:list-level-properties text:space-before="1.4809in" text:min-label-width="0.18576in"/>
        <style:text-properties fo:color="#969696" fo:font-size="100%"/>
      </text:list-level-style-bullet>
      <text:list-level-style-bullet text:level="6" text:bullet-char="»">
        <style:list-level-properties text:space-before="1.9809in" text:min-label-width="0.18576in"/>
        <style:text-properties fo:color="#969696" fo:font-size="100%"/>
      </text:list-level-style-bullet>
      <text:list-level-style-bullet text:level="7" text:bullet-char="»">
        <style:list-level-properties text:space-before="2.4809in" text:min-label-width="0.18576in"/>
        <style:text-properties fo:color="#969696" fo:font-size="100%"/>
      </text:list-level-style-bullet>
      <text:list-level-style-bullet text:level="8" text:bullet-char="»">
        <style:list-level-properties text:space-before="2.9809in" text:min-label-width="0.18576in"/>
        <style:text-properties fo:color="#969696" fo:font-size="100%"/>
      </text:list-level-style-bullet>
      <text:list-level-style-bullet text:level="9" text:bullet-char="»">
        <style:list-level-properties text:space-before="3.4809in" text:min-label-width="0.18576in"/>
        <style:text-properties fo:color="#969696" fo:font-size="100%"/>
      </text:list-level-style-bullet>
    </text:list-style>
    <text:list-style style:name="a259">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1086">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7">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140">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486">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800">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873">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8">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533">
      <text:list-level-style-bullet text:level="1" text:bullet-char="•">
        <style:list-level-properties text:space-before="0in" text:min-label-width="0.27951in"/>
        <style:text-properties fo:color="#969696" fo:font-size="100%"/>
      </text:list-level-style-bullet>
      <text:list-level-style-bullet text:level="2" text:bullet-char="•">
        <style:list-level-properties text:space-before="0.32118in" text:min-label-width="0.27951in"/>
        <style:text-properties fo:color="#969696" fo:font-size="100%"/>
      </text:list-level-style-bullet>
      <text:list-level-style-bullet text:level="3" text:bullet-char="•">
        <style:list-level-properties text:space-before="0.6441in" text:min-label-width="0.27951in"/>
        <style:text-properties fo:color="#969696" fo:font-size="100%"/>
      </text:list-level-style-bullet>
      <text:list-level-style-bullet text:level="4" text:bullet-char="•">
        <style:list-level-properties text:space-before="1.01389in" text:min-label-width="0.27951in"/>
        <style:text-properties fo:color="#969696" fo:font-size="100%"/>
      </text:list-level-style-bullet>
      <text:list-level-style-bullet text:level="5" text:bullet-char="•">
        <style:list-level-properties text:space-before="1.38715in" text:min-label-width="0.27951in"/>
        <style:text-properties fo:color="#969696" fo:font-size="100%"/>
      </text:list-level-style-bullet>
      <text:list-level-style-bullet text:level="6" text:bullet-char="•">
        <style:list-level-properties text:space-before="1.88715in" text:min-label-width="0.27951in"/>
        <style:text-properties fo:color="#969696" fo:font-size="100%"/>
      </text:list-level-style-bullet>
      <text:list-level-style-bullet text:level="7" text:bullet-char="•">
        <style:list-level-properties text:space-before="2.38715in" text:min-label-width="0.27951in"/>
        <style:text-properties fo:color="#969696" fo:font-size="100%"/>
      </text:list-level-style-bullet>
      <text:list-level-style-bullet text:level="8" text:bullet-char="•">
        <style:list-level-properties text:space-before="2.88715in" text:min-label-width="0.27951in"/>
        <style:text-properties fo:color="#969696" fo:font-size="100%"/>
      </text:list-level-style-bullet>
      <text:list-level-style-bullet text:level="9" text:bullet-char="•">
        <style:list-level-properties text:space-before="3.38715in" text:min-label-width="0.27951in"/>
        <style:text-properties fo:color="#969696" fo:font-size="100%"/>
      </text:list-level-style-bullet>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bullet text:level="1" text:bullet-char="–">
        <style:list-level-properties text:space-before="0.05035in" text:min-label-width="0.22917in"/>
        <style:text-properties fo:color="#333333" fo:font-size="100%"/>
      </text:list-level-style-bullet>
      <text:list-level-style-bullet text:level="2" text:bullet-char="–">
        <style:list-level-properties text:space-before="0.37153in" text:min-label-width="0.22917in"/>
        <style:text-properties fo:color="#333333" fo:font-size="100%"/>
      </text:list-level-style-bullet>
      <text:list-level-style-bullet text:level="3" text:bullet-char="–">
        <style:list-level-properties text:space-before="0.69444in" text:min-label-width="0.22917in"/>
        <style:text-properties fo:color="#333333" fo:font-size="100%"/>
      </text:list-level-style-bullet>
      <text:list-level-style-bullet text:level="4" text:bullet-char="–">
        <style:list-level-properties text:space-before="1.06424in" text:min-label-width="0.22917in"/>
        <style:text-properties fo:color="#333333" fo:font-size="100%"/>
      </text:list-level-style-bullet>
      <text:list-level-style-bullet text:level="5" text:bullet-char="–">
        <style:list-level-properties text:space-before="1.4375in" text:min-label-width="0.22917in"/>
        <style:text-properties fo:color="#333333" fo:font-size="100%"/>
      </text:list-level-style-bullet>
      <text:list-level-style-bullet text:level="6" text:bullet-char="–">
        <style:list-level-properties text:space-before="1.9375in" text:min-label-width="0.22917in"/>
        <style:text-properties fo:color="#333333" fo:font-size="100%"/>
      </text:list-level-style-bullet>
      <text:list-level-style-bullet text:level="7" text:bullet-char="–">
        <style:list-level-properties text:space-before="2.4375in" text:min-label-width="0.22917in"/>
        <style:text-properties fo:color="#333333" fo:font-size="100%"/>
      </text:list-level-style-bullet>
      <text:list-level-style-bullet text:level="8" text:bullet-char="–">
        <style:list-level-properties text:space-before="2.9375in" text:min-label-width="0.22917in"/>
        <style:text-properties fo:color="#333333" fo:font-size="100%"/>
      </text:list-level-style-bullet>
      <text:list-level-style-bullet text:level="9" text:bullet-char="–">
        <style:list-level-properties text:space-before="3.4375in" text:min-label-width="0.22917in"/>
        <style:text-properties fo:color="#333333" fo:font-size="100%"/>
      </text:list-level-style-bullet>
    </text:list-style>
    <text:list-style style:name="a760">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1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bullet text:level="1" text:bullet-char="•">
        <style:list-level-properties text:space-before="0.09375in" text:min-label-width="0.18576in"/>
        <style:text-properties fo:color="#969696" fo:font-size="100%"/>
      </text:list-level-style-bullet>
      <text:list-level-style-bullet text:level="2" text:bullet-char="•">
        <style:list-level-properties text:space-before="0.41493in" text:min-label-width="0.18576in"/>
        <style:text-properties fo:color="#969696" fo:font-size="100%"/>
      </text:list-level-style-bullet>
      <text:list-level-style-bullet text:level="3" text:bullet-char="•">
        <style:list-level-properties text:space-before="0.73785in" text:min-label-width="0.18576in"/>
        <style:text-properties fo:color="#969696" fo:font-size="100%"/>
      </text:list-level-style-bullet>
      <text:list-level-style-bullet text:level="4" text:bullet-char="•">
        <style:list-level-properties text:space-before="1.10764in" text:min-label-width="0.18576in"/>
        <style:text-properties fo:color="#969696" fo:font-size="100%"/>
      </text:list-level-style-bullet>
      <text:list-level-style-bullet text:level="5" text:bullet-char="•">
        <style:list-level-properties text:space-before="1.4809in" text:min-label-width="0.18576in"/>
        <style:text-properties fo:color="#969696" fo:font-size="100%"/>
      </text:list-level-style-bullet>
      <text:list-level-style-bullet text:level="6" text:bullet-char="•">
        <style:list-level-properties text:space-before="1.9809in" text:min-label-width="0.18576in"/>
        <style:text-properties fo:color="#969696" fo:font-size="100%"/>
      </text:list-level-style-bullet>
      <text:list-level-style-bullet text:level="7" text:bullet-char="•">
        <style:list-level-properties text:space-before="2.4809in" text:min-label-width="0.18576in"/>
        <style:text-properties fo:color="#969696" fo:font-size="100%"/>
      </text:list-level-style-bullet>
      <text:list-level-style-bullet text:level="8" text:bullet-char="•">
        <style:list-level-properties text:space-before="2.9809in" text:min-label-width="0.18576in"/>
        <style:text-properties fo:color="#969696" fo:font-size="100%"/>
      </text:list-level-style-bullet>
      <text:list-level-style-bullet text:level="9" text:bullet-char="•">
        <style:list-level-properties text:space-before="3.4809in" text:min-label-width="0.18576in"/>
        <style:text-properties fo:color="#969696" fo:font-size="100%"/>
      </text:list-level-style-bullet>
    </text:list-style>
    <text:list-style style:name="a51">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765">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420">
      <text:list-level-style-bullet text:level="1" text:bullet-char="•">
        <style:list-level-properties text:space-before="0in" text:min-label-width="0.27951in"/>
        <style:text-properties fo:color="#969696" fo:font-size="100%"/>
      </text:list-level-style-bullet>
      <text:list-level-style-bullet text:level="2" text:bullet-char="•">
        <style:list-level-properties text:space-before="0.32118in" text:min-label-width="0.27951in"/>
        <style:text-properties fo:color="#969696" fo:font-size="100%"/>
      </text:list-level-style-bullet>
      <text:list-level-style-bullet text:level="3" text:bullet-char="•">
        <style:list-level-properties text:space-before="0.6441in" text:min-label-width="0.27951in"/>
        <style:text-properties fo:color="#969696" fo:font-size="100%"/>
      </text:list-level-style-bullet>
      <text:list-level-style-bullet text:level="4" text:bullet-char="•">
        <style:list-level-properties text:space-before="1.01389in" text:min-label-width="0.27951in"/>
        <style:text-properties fo:color="#969696" fo:font-size="100%"/>
      </text:list-level-style-bullet>
      <text:list-level-style-bullet text:level="5" text:bullet-char="•">
        <style:list-level-properties text:space-before="1.38715in" text:min-label-width="0.27951in"/>
        <style:text-properties fo:color="#969696" fo:font-size="100%"/>
      </text:list-level-style-bullet>
      <text:list-level-style-bullet text:level="6" text:bullet-char="•">
        <style:list-level-properties text:space-before="1.88715in" text:min-label-width="0.27951in"/>
        <style:text-properties fo:color="#969696" fo:font-size="100%"/>
      </text:list-level-style-bullet>
      <text:list-level-style-bullet text:level="7" text:bullet-char="•">
        <style:list-level-properties text:space-before="2.38715in" text:min-label-width="0.27951in"/>
        <style:text-properties fo:color="#969696" fo:font-size="100%"/>
      </text:list-level-style-bullet>
      <text:list-level-style-bullet text:level="8" text:bullet-char="•">
        <style:list-level-properties text:space-before="2.88715in" text:min-label-width="0.27951in"/>
        <style:text-properties fo:color="#969696" fo:font-size="100%"/>
      </text:list-level-style-bullet>
      <text:list-level-style-bullet text:level="9" text:bullet-char="•">
        <style:list-level-properties text:space-before="3.38715in" text:min-label-width="0.27951in"/>
        <style:text-properties fo:color="#969696" fo:font-size="100%"/>
      </text:list-level-style-bullet>
    </text:list-style>
    <text:list-style style:name="a56">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264">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1091">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423">
      <text:list-level-style-bullet text:level="1" text:bullet-char="–">
        <style:list-level-properties text:space-before="0.05035in" text:min-label-width="0.22917in"/>
        <style:text-properties fo:color="#333333" fo:font-size="100%"/>
      </text:list-level-style-bullet>
      <text:list-level-style-bullet text:level="2" text:bullet-char="–">
        <style:list-level-properties text:space-before="0.37153in" text:min-label-width="0.22917in"/>
        <style:text-properties fo:color="#333333" fo:font-size="100%"/>
      </text:list-level-style-bullet>
      <text:list-level-style-bullet text:level="3" text:bullet-char="–">
        <style:list-level-properties text:space-before="0.69444in" text:min-label-width="0.22917in"/>
        <style:text-properties fo:color="#333333" fo:font-size="100%"/>
      </text:list-level-style-bullet>
      <text:list-level-style-bullet text:level="4" text:bullet-char="–">
        <style:list-level-properties text:space-before="1.06424in" text:min-label-width="0.22917in"/>
        <style:text-properties fo:color="#333333" fo:font-size="100%"/>
      </text:list-level-style-bullet>
      <text:list-level-style-bullet text:level="5" text:bullet-char="–">
        <style:list-level-properties text:space-before="1.4375in" text:min-label-width="0.22917in"/>
        <style:text-properties fo:color="#333333" fo:font-size="100%"/>
      </text:list-level-style-bullet>
      <text:list-level-style-bullet text:level="6" text:bullet-char="–">
        <style:list-level-properties text:space-before="1.9375in" text:min-label-width="0.22917in"/>
        <style:text-properties fo:color="#333333" fo:font-size="100%"/>
      </text:list-level-style-bullet>
      <text:list-level-style-bullet text:level="7" text:bullet-char="–">
        <style:list-level-properties text:space-before="2.4375in" text:min-label-width="0.22917in"/>
        <style:text-properties fo:color="#333333" fo:font-size="100%"/>
      </text:list-level-style-bullet>
      <text:list-level-style-bullet text:level="8" text:bullet-char="–">
        <style:list-level-properties text:space-before="2.9375in" text:min-label-width="0.22917in"/>
        <style:text-properties fo:color="#333333" fo:font-size="100%"/>
      </text:list-level-style-bullet>
      <text:list-level-style-bullet text:level="9" text:bullet-char="–">
        <style:list-level-properties text:space-before="3.4375in" text:min-label-width="0.22917in"/>
        <style:text-properties fo:color="#333333" fo:font-size="100%"/>
      </text:list-level-style-bullet>
    </text:list-style>
    <text:list-style style:name="a992">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426">
      <text:list-level-style-bullet text:level="1" text:bullet-char="•">
        <style:list-level-properties text:space-before="0.09375in" text:min-label-width="0.18576in"/>
        <style:text-properties fo:color="#969696" fo:font-size="100%"/>
      </text:list-level-style-bullet>
      <text:list-level-style-bullet text:level="2" text:bullet-char="•">
        <style:list-level-properties text:space-before="0.41493in" text:min-label-width="0.18576in"/>
        <style:text-properties fo:color="#969696" fo:font-size="100%"/>
      </text:list-level-style-bullet>
      <text:list-level-style-bullet text:level="3" text:bullet-char="•">
        <style:list-level-properties text:space-before="0.73785in" text:min-label-width="0.18576in"/>
        <style:text-properties fo:color="#969696" fo:font-size="100%"/>
      </text:list-level-style-bullet>
      <text:list-level-style-bullet text:level="4" text:bullet-char="•">
        <style:list-level-properties text:space-before="1.10764in" text:min-label-width="0.18576in"/>
        <style:text-properties fo:color="#969696" fo:font-size="100%"/>
      </text:list-level-style-bullet>
      <text:list-level-style-bullet text:level="5" text:bullet-char="•">
        <style:list-level-properties text:space-before="1.4809in" text:min-label-width="0.18576in"/>
        <style:text-properties fo:color="#969696" fo:font-size="100%"/>
      </text:list-level-style-bullet>
      <text:list-level-style-bullet text:level="6" text:bullet-char="•">
        <style:list-level-properties text:space-before="1.9809in" text:min-label-width="0.18576in"/>
        <style:text-properties fo:color="#969696" fo:font-size="100%"/>
      </text:list-level-style-bullet>
      <text:list-level-style-bullet text:level="7" text:bullet-char="•">
        <style:list-level-properties text:space-before="2.4809in" text:min-label-width="0.18576in"/>
        <style:text-properties fo:color="#969696" fo:font-size="100%"/>
      </text:list-level-style-bullet>
      <text:list-level-style-bullet text:level="8" text:bullet-char="•">
        <style:list-level-properties text:space-before="2.9809in" text:min-label-width="0.18576in"/>
        <style:text-properties fo:color="#969696" fo:font-size="100%"/>
      </text:list-level-style-bullet>
      <text:list-level-style-bullet text:level="9" text:bullet-char="•">
        <style:list-level-properties text:space-before="3.4809in" text:min-label-width="0.18576in"/>
        <style:text-properties fo:color="#969696" fo:font-size="100%"/>
      </text:list-level-style-bullet>
    </text:list-style>
    <text:list-style style:name="a1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6">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997">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429">
      <text:list-level-style-bullet text:level="1" text:bullet-char="–">
        <style:list-level-properties text:space-before="0.09722in" text:min-label-width="0.18229in"/>
        <style:text-properties fo:color="#b2b2b2" fo:font-size="100%"/>
      </text:list-level-style-bullet>
      <text:list-level-style-bullet text:level="2" text:bullet-char="–">
        <style:list-level-properties text:space-before="0.4184in" text:min-label-width="0.18229in"/>
        <style:text-properties fo:color="#b2b2b2" fo:font-size="100%"/>
      </text:list-level-style-bullet>
      <text:list-level-style-bullet text:level="3" text:bullet-char="–">
        <style:list-level-properties text:space-before="0.74132in" text:min-label-width="0.18229in"/>
        <style:text-properties fo:color="#b2b2b2" fo:font-size="100%"/>
      </text:list-level-style-bullet>
      <text:list-level-style-bullet text:level="4" text:bullet-char="–">
        <style:list-level-properties text:space-before="1.11111in" text:min-label-width="0.18229in"/>
        <style:text-properties fo:color="#b2b2b2" fo:font-size="100%"/>
      </text:list-level-style-bullet>
      <text:list-level-style-bullet text:level="5" text:bullet-char="–">
        <style:list-level-properties text:space-before="1.48437in" text:min-label-width="0.18229in"/>
        <style:text-properties fo:color="#b2b2b2" fo:font-size="100%"/>
      </text:list-level-style-bullet>
      <text:list-level-style-bullet text:level="6" text:bullet-char="–">
        <style:list-level-properties text:space-before="1.98437in" text:min-label-width="0.18229in"/>
        <style:text-properties fo:color="#b2b2b2" fo:font-size="100%"/>
      </text:list-level-style-bullet>
      <text:list-level-style-bullet text:level="7" text:bullet-char="–">
        <style:list-level-properties text:space-before="2.48437in" text:min-label-width="0.18229in"/>
        <style:text-properties fo:color="#b2b2b2" fo:font-size="100%"/>
      </text:list-level-style-bullet>
      <text:list-level-style-bullet text:level="8" text:bullet-char="–">
        <style:list-level-properties text:space-before="2.98437in" text:min-label-width="0.18229in"/>
        <style:text-properties fo:color="#b2b2b2" fo:font-size="100%"/>
      </text:list-level-style-bullet>
      <text:list-level-style-bullet text:level="9" text:bullet-char="–">
        <style:list-level-properties text:space-before="3.48437in" text:min-label-width="0.18229in"/>
        <style:text-properties fo:color="#b2b2b2" fo:font-size="100%"/>
      </text:list-level-style-bullet>
    </text:list-style>
    <text:list-style style:name="a1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1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7951in"/>
        <style:text-properties fo:color="#969696" fo:font-size="100%"/>
      </text:list-level-style-bullet>
      <text:list-level-style-bullet text:level="2" text:bullet-char="•">
        <style:list-level-properties text:space-before="0.32118in" text:min-label-width="0.27951in"/>
        <style:text-properties fo:color="#969696" fo:font-size="100%"/>
      </text:list-level-style-bullet>
      <text:list-level-style-bullet text:level="3" text:bullet-char="•">
        <style:list-level-properties text:space-before="0.6441in" text:min-label-width="0.27951in"/>
        <style:text-properties fo:color="#969696" fo:font-size="100%"/>
      </text:list-level-style-bullet>
      <text:list-level-style-bullet text:level="4" text:bullet-char="•">
        <style:list-level-properties text:space-before="1.01389in" text:min-label-width="0.27951in"/>
        <style:text-properties fo:color="#969696" fo:font-size="100%"/>
      </text:list-level-style-bullet>
      <text:list-level-style-bullet text:level="5" text:bullet-char="•">
        <style:list-level-properties text:space-before="1.38715in" text:min-label-width="0.27951in"/>
        <style:text-properties fo:color="#969696" fo:font-size="100%"/>
      </text:list-level-style-bullet>
      <text:list-level-style-bullet text:level="6" text:bullet-char="•">
        <style:list-level-properties text:space-before="1.88715in" text:min-label-width="0.27951in"/>
        <style:text-properties fo:color="#969696" fo:font-size="100%"/>
      </text:list-level-style-bullet>
      <text:list-level-style-bullet text:level="7" text:bullet-char="•">
        <style:list-level-properties text:space-before="2.38715in" text:min-label-width="0.27951in"/>
        <style:text-properties fo:color="#969696" fo:font-size="100%"/>
      </text:list-level-style-bullet>
      <text:list-level-style-bullet text:level="8" text:bullet-char="•">
        <style:list-level-properties text:space-before="2.88715in" text:min-label-width="0.27951in"/>
        <style:text-properties fo:color="#969696" fo:font-size="100%"/>
      </text:list-level-style-bullet>
      <text:list-level-style-bullet text:level="9" text:bullet-char="•">
        <style:list-level-properties text:space-before="3.38715in" text:min-label-width="0.27951in"/>
        <style:text-properties fo:color="#969696" fo:font-size="100%"/>
      </text:list-level-style-bullet>
    </text:list-style>
    <text:list-style style:name="a155">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9">
      <text:list-level-style-bullet text:level="1" text:bullet-char="–">
        <style:list-level-properties text:space-before="0.05035in" text:min-label-width="0.22917in"/>
        <style:text-properties fo:color="#333333" fo:font-size="100%"/>
      </text:list-level-style-bullet>
      <text:list-level-style-bullet text:level="2" text:bullet-char="–">
        <style:list-level-properties text:space-before="0.37153in" text:min-label-width="0.22917in"/>
        <style:text-properties fo:color="#333333" fo:font-size="100%"/>
      </text:list-level-style-bullet>
      <text:list-level-style-bullet text:level="3" text:bullet-char="–">
        <style:list-level-properties text:space-before="0.69444in" text:min-label-width="0.22917in"/>
        <style:text-properties fo:color="#333333" fo:font-size="100%"/>
      </text:list-level-style-bullet>
      <text:list-level-style-bullet text:level="4" text:bullet-char="–">
        <style:list-level-properties text:space-before="1.06424in" text:min-label-width="0.22917in"/>
        <style:text-properties fo:color="#333333" fo:font-size="100%"/>
      </text:list-level-style-bullet>
      <text:list-level-style-bullet text:level="5" text:bullet-char="–">
        <style:list-level-properties text:space-before="1.4375in" text:min-label-width="0.22917in"/>
        <style:text-properties fo:color="#333333" fo:font-size="100%"/>
      </text:list-level-style-bullet>
      <text:list-level-style-bullet text:level="6" text:bullet-char="–">
        <style:list-level-properties text:space-before="1.9375in" text:min-label-width="0.22917in"/>
        <style:text-properties fo:color="#333333" fo:font-size="100%"/>
      </text:list-level-style-bullet>
      <text:list-level-style-bullet text:level="7" text:bullet-char="–">
        <style:list-level-properties text:space-before="2.4375in" text:min-label-width="0.22917in"/>
        <style:text-properties fo:color="#333333" fo:font-size="100%"/>
      </text:list-level-style-bullet>
      <text:list-level-style-bullet text:level="8" text:bullet-char="–">
        <style:list-level-properties text:space-before="2.9375in" text:min-label-width="0.22917in"/>
        <style:text-properties fo:color="#333333" fo:font-size="100%"/>
      </text:list-level-style-bullet>
      <text:list-level-style-bullet text:level="9" text:bullet-char="–">
        <style:list-level-properties text:space-before="3.4375in" text:min-label-width="0.22917in"/>
        <style:text-properties fo:color="#333333" fo:font-size="100%"/>
      </text:list-level-style-bullet>
    </text:list-style>
    <text:list-style style:name="a883">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8">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542">
      <text:list-level-style-bullet text:level="1" text:bullet-char="–">
        <style:list-level-properties text:space-before="0.09722in" text:min-label-width="0.18229in"/>
        <style:text-properties fo:color="#b2b2b2" fo:font-size="100%"/>
      </text:list-level-style-bullet>
      <text:list-level-style-bullet text:level="2" text:bullet-char="–">
        <style:list-level-properties text:space-before="0.4184in" text:min-label-width="0.18229in"/>
        <style:text-properties fo:color="#b2b2b2" fo:font-size="100%"/>
      </text:list-level-style-bullet>
      <text:list-level-style-bullet text:level="3" text:bullet-char="–">
        <style:list-level-properties text:space-before="0.74132in" text:min-label-width="0.18229in"/>
        <style:text-properties fo:color="#b2b2b2" fo:font-size="100%"/>
      </text:list-level-style-bullet>
      <text:list-level-style-bullet text:level="4" text:bullet-char="–">
        <style:list-level-properties text:space-before="1.11111in" text:min-label-width="0.18229in"/>
        <style:text-properties fo:color="#b2b2b2" fo:font-size="100%"/>
      </text:list-level-style-bullet>
      <text:list-level-style-bullet text:level="5" text:bullet-char="–">
        <style:list-level-properties text:space-before="1.48437in" text:min-label-width="0.18229in"/>
        <style:text-properties fo:color="#b2b2b2" fo:font-size="100%"/>
      </text:list-level-style-bullet>
      <text:list-level-style-bullet text:level="6" text:bullet-char="–">
        <style:list-level-properties text:space-before="1.98437in" text:min-label-width="0.18229in"/>
        <style:text-properties fo:color="#b2b2b2" fo:font-size="100%"/>
      </text:list-level-style-bullet>
      <text:list-level-style-bullet text:level="7" text:bullet-char="–">
        <style:list-level-properties text:space-before="2.48437in" text:min-label-width="0.18229in"/>
        <style:text-properties fo:color="#b2b2b2" fo:font-size="100%"/>
      </text:list-level-style-bullet>
      <text:list-level-style-bullet text:level="8" text:bullet-char="–">
        <style:list-level-properties text:space-before="2.98437in" text:min-label-width="0.18229in"/>
        <style:text-properties fo:color="#b2b2b2" fo:font-size="100%"/>
      </text:list-level-style-bullet>
      <text:list-level-style-bullet text:level="9" text:bullet-char="–">
        <style:list-level-properties text:space-before="3.48437in" text:min-label-width="0.18229in"/>
        <style:text-properties fo:color="#b2b2b2" fo:font-size="100%"/>
      </text:list-level-style-bullet>
    </text:list-style>
    <text:list-style style:name="a1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546">
      <text:list-level-style-bullet text:level="1" text:bullet-char="»">
        <style:list-level-properties text:space-before="0.09375in" text:min-label-width="0.18576in"/>
        <style:text-properties fo:color="#969696" fo:font-size="100%"/>
      </text:list-level-style-bullet>
      <text:list-level-style-bullet text:level="2" text:bullet-char="»">
        <style:list-level-properties text:space-before="0.41493in" text:min-label-width="0.18576in"/>
        <style:text-properties fo:color="#969696" fo:font-size="100%"/>
      </text:list-level-style-bullet>
      <text:list-level-style-bullet text:level="3" text:bullet-char="»">
        <style:list-level-properties text:space-before="0.73785in" text:min-label-width="0.18576in"/>
        <style:text-properties fo:color="#969696" fo:font-size="100%"/>
      </text:list-level-style-bullet>
      <text:list-level-style-bullet text:level="4" text:bullet-char="»">
        <style:list-level-properties text:space-before="1.10764in" text:min-label-width="0.18576in"/>
        <style:text-properties fo:color="#969696" fo:font-size="100%"/>
      </text:list-level-style-bullet>
      <text:list-level-style-bullet text:level="5" text:bullet-char="»">
        <style:list-level-properties text:space-before="1.4809in" text:min-label-width="0.18576in"/>
        <style:text-properties fo:color="#969696" fo:font-size="100%"/>
      </text:list-level-style-bullet>
      <text:list-level-style-bullet text:level="6" text:bullet-char="»">
        <style:list-level-properties text:space-before="1.9809in" text:min-label-width="0.18576in"/>
        <style:text-properties fo:color="#969696" fo:font-size="100%"/>
      </text:list-level-style-bullet>
      <text:list-level-style-bullet text:level="7" text:bullet-char="»">
        <style:list-level-properties text:space-before="2.4809in" text:min-label-width="0.18576in"/>
        <style:text-properties fo:color="#969696" fo:font-size="100%"/>
      </text:list-level-style-bullet>
      <text:list-level-style-bullet text:level="8" text:bullet-char="»">
        <style:list-level-properties text:space-before="2.9809in" text:min-label-width="0.18576in"/>
        <style:text-properties fo:color="#969696" fo:font-size="100%"/>
      </text:list-level-style-bullet>
      <text:list-level-style-bullet text:level="9" text:bullet-char="»">
        <style:list-level-properties text:space-before="3.4809in" text:min-label-width="0.18576in"/>
        <style:text-properties fo:color="#969696" fo:font-size="100%"/>
      </text:list-level-style-bullet>
    </text:list-style>
    <text:list-style style:name="a1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201">
      <text:list-level-style-bullet text:level="1" text:bullet-char="–">
        <style:list-level-properties text:space-before="0.05035in" text:min-label-width="0.22917in"/>
        <style:text-properties fo:color="#333333" fo:font-size="100%"/>
      </text:list-level-style-bullet>
      <text:list-level-style-bullet text:level="2" text:bullet-char="–">
        <style:list-level-properties text:space-before="0.37153in" text:min-label-width="0.22917in"/>
        <style:text-properties fo:color="#333333" fo:font-size="100%"/>
      </text:list-level-style-bullet>
      <text:list-level-style-bullet text:level="3" text:bullet-char="–">
        <style:list-level-properties text:space-before="0.69444in" text:min-label-width="0.22917in"/>
        <style:text-properties fo:color="#333333" fo:font-size="100%"/>
      </text:list-level-style-bullet>
      <text:list-level-style-bullet text:level="4" text:bullet-char="–">
        <style:list-level-properties text:space-before="1.06424in" text:min-label-width="0.22917in"/>
        <style:text-properties fo:color="#333333" fo:font-size="100%"/>
      </text:list-level-style-bullet>
      <text:list-level-style-bullet text:level="5" text:bullet-char="–">
        <style:list-level-properties text:space-before="1.4375in" text:min-label-width="0.22917in"/>
        <style:text-properties fo:color="#333333" fo:font-size="100%"/>
      </text:list-level-style-bullet>
      <text:list-level-style-bullet text:level="6" text:bullet-char="–">
        <style:list-level-properties text:space-before="1.9375in" text:min-label-width="0.22917in"/>
        <style:text-properties fo:color="#333333" fo:font-size="100%"/>
      </text:list-level-style-bullet>
      <text:list-level-style-bullet text:level="7" text:bullet-char="–">
        <style:list-level-properties text:space-before="2.4375in" text:min-label-width="0.22917in"/>
        <style:text-properties fo:color="#333333" fo:font-size="100%"/>
      </text:list-level-style-bullet>
      <text:list-level-style-bullet text:level="8" text:bullet-char="–">
        <style:list-level-properties text:space-before="2.9375in" text:min-label-width="0.22917in"/>
        <style:text-properties fo:color="#333333" fo:font-size="100%"/>
      </text:list-level-style-bullet>
      <text:list-level-style-bullet text:level="9" text:bullet-char="–">
        <style:list-level-properties text:space-before="3.4375in" text:min-label-width="0.22917in"/>
        <style:text-properties fo:color="#333333" fo:font-size="100%"/>
      </text:list-level-style-bullet>
    </text:list-style>
    <text:list-style style:name="a61">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707">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204">
      <text:list-level-style-bullet text:level="1" text:bullet-char="•">
        <style:list-level-properties text:space-before="0.09375in" text:min-label-width="0.18576in"/>
        <style:text-properties fo:color="#969696" fo:font-size="100%"/>
      </text:list-level-style-bullet>
      <text:list-level-style-bullet text:level="2" text:bullet-char="•">
        <style:list-level-properties text:space-before="0.41493in" text:min-label-width="0.18576in"/>
        <style:text-properties fo:color="#969696" fo:font-size="100%"/>
      </text:list-level-style-bullet>
      <text:list-level-style-bullet text:level="3" text:bullet-char="•">
        <style:list-level-properties text:space-before="0.73785in" text:min-label-width="0.18576in"/>
        <style:text-properties fo:color="#969696" fo:font-size="100%"/>
      </text:list-level-style-bullet>
      <text:list-level-style-bullet text:level="4" text:bullet-char="•">
        <style:list-level-properties text:space-before="1.10764in" text:min-label-width="0.18576in"/>
        <style:text-properties fo:color="#969696" fo:font-size="100%"/>
      </text:list-level-style-bullet>
      <text:list-level-style-bullet text:level="5" text:bullet-char="•">
        <style:list-level-properties text:space-before="1.4809in" text:min-label-width="0.18576in"/>
        <style:text-properties fo:color="#969696" fo:font-size="100%"/>
      </text:list-level-style-bullet>
      <text:list-level-style-bullet text:level="6" text:bullet-char="•">
        <style:list-level-properties text:space-before="1.9809in" text:min-label-width="0.18576in"/>
        <style:text-properties fo:color="#969696" fo:font-size="100%"/>
      </text:list-level-style-bullet>
      <text:list-level-style-bullet text:level="7" text:bullet-char="•">
        <style:list-level-properties text:space-before="2.4809in" text:min-label-width="0.18576in"/>
        <style:text-properties fo:color="#969696" fo:font-size="100%"/>
      </text:list-level-style-bullet>
      <text:list-level-style-bullet text:level="8" text:bullet-char="•">
        <style:list-level-properties text:space-before="2.9809in" text:min-label-width="0.18576in"/>
        <style:text-properties fo:color="#969696" fo:font-size="100%"/>
      </text:list-level-style-bullet>
      <text:list-level-style-bullet text:level="9" text:bullet-char="•">
        <style:list-level-properties text:space-before="3.4809in" text:min-label-width="0.18576in"/>
        <style:text-properties fo:color="#969696" fo:font-size="100%"/>
      </text:list-level-style-bullet>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207">
      <text:list-level-style-bullet text:level="1" text:bullet-char="–">
        <style:list-level-properties text:space-before="0.09722in" text:min-label-width="0.18229in"/>
        <style:text-properties fo:color="#b2b2b2" fo:font-size="100%"/>
      </text:list-level-style-bullet>
      <text:list-level-style-bullet text:level="2" text:bullet-char="–">
        <style:list-level-properties text:space-before="0.4184in" text:min-label-width="0.18229in"/>
        <style:text-properties fo:color="#b2b2b2" fo:font-size="100%"/>
      </text:list-level-style-bullet>
      <text:list-level-style-bullet text:level="3" text:bullet-char="–">
        <style:list-level-properties text:space-before="0.74132in" text:min-label-width="0.18229in"/>
        <style:text-properties fo:color="#b2b2b2" fo:font-size="100%"/>
      </text:list-level-style-bullet>
      <text:list-level-style-bullet text:level="4" text:bullet-char="–">
        <style:list-level-properties text:space-before="1.11111in" text:min-label-width="0.18229in"/>
        <style:text-properties fo:color="#b2b2b2" fo:font-size="100%"/>
      </text:list-level-style-bullet>
      <text:list-level-style-bullet text:level="5" text:bullet-char="–">
        <style:list-level-properties text:space-before="1.48437in" text:min-label-width="0.18229in"/>
        <style:text-properties fo:color="#b2b2b2" fo:font-size="100%"/>
      </text:list-level-style-bullet>
      <text:list-level-style-bullet text:level="6" text:bullet-char="–">
        <style:list-level-properties text:space-before="1.98437in" text:min-label-width="0.18229in"/>
        <style:text-properties fo:color="#b2b2b2" fo:font-size="100%"/>
      </text:list-level-style-bullet>
      <text:list-level-style-bullet text:level="7" text:bullet-char="–">
        <style:list-level-properties text:space-before="2.48437in" text:min-label-width="0.18229in"/>
        <style:text-properties fo:color="#b2b2b2" fo:font-size="100%"/>
      </text:list-level-style-bullet>
      <text:list-level-style-bullet text:level="8" text:bullet-char="–">
        <style:list-level-properties text:space-before="2.98437in" text:min-label-width="0.18229in"/>
        <style:text-properties fo:color="#b2b2b2" fo:font-size="100%"/>
      </text:list-level-style-bullet>
      <text:list-level-style-bullet text:level="9" text:bullet-char="–">
        <style:list-level-properties text:space-before="3.48437in" text:min-label-width="0.18229in"/>
        <style:text-properties fo:color="#b2b2b2" fo:font-size="100%"/>
      </text:list-level-style-bullet>
    </text:list-style>
    <text:list-style style:name="a66">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9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bullet text:level="1" text:bullet-char="»">
        <style:list-level-properties text:space-before="0.09375in" text:min-label-width="0.18576in"/>
        <style:text-properties fo:color="#969696" fo:font-size="100%"/>
      </text:list-level-style-bullet>
      <text:list-level-style-bullet text:level="2" text:bullet-char="»">
        <style:list-level-properties text:space-before="0.41493in" text:min-label-width="0.18576in"/>
        <style:text-properties fo:color="#969696" fo:font-size="100%"/>
      </text:list-level-style-bullet>
      <text:list-level-style-bullet text:level="3" text:bullet-char="»">
        <style:list-level-properties text:space-before="0.73785in" text:min-label-width="0.18576in"/>
        <style:text-properties fo:color="#969696" fo:font-size="100%"/>
      </text:list-level-style-bullet>
      <text:list-level-style-bullet text:level="4" text:bullet-char="»">
        <style:list-level-properties text:space-before="1.10764in" text:min-label-width="0.18576in"/>
        <style:text-properties fo:color="#969696" fo:font-size="100%"/>
      </text:list-level-style-bullet>
      <text:list-level-style-bullet text:level="5" text:bullet-char="»">
        <style:list-level-properties text:space-before="1.4809in" text:min-label-width="0.18576in"/>
        <style:text-properties fo:color="#969696" fo:font-size="100%"/>
      </text:list-level-style-bullet>
      <text:list-level-style-bullet text:level="6" text:bullet-char="»">
        <style:list-level-properties text:space-before="1.9809in" text:min-label-width="0.18576in"/>
        <style:text-properties fo:color="#969696" fo:font-size="100%"/>
      </text:list-level-style-bullet>
      <text:list-level-style-bullet text:level="7" text:bullet-char="»">
        <style:list-level-properties text:space-before="2.4809in" text:min-label-width="0.18576in"/>
        <style:text-properties fo:color="#969696" fo:font-size="100%"/>
      </text:list-level-style-bullet>
      <text:list-level-style-bullet text:level="8" text:bullet-char="»">
        <style:list-level-properties text:space-before="2.9809in" text:min-label-width="0.18576in"/>
        <style:text-properties fo:color="#969696" fo:font-size="100%"/>
      </text:list-level-style-bullet>
      <text:list-level-style-bullet text:level="9" text:bullet-char="»">
        <style:list-level-properties text:space-before="3.4809in" text:min-label-width="0.18576in"/>
        <style:text-properties fo:color="#969696" fo:font-size="100%"/>
      </text:list-level-style-bullet>
    </text:list-style>
    <text:list-style style:name="a10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3">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325">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554">
      <text:list-level-style-bullet text:level="1" text:bullet-char="•">
        <style:list-level-properties text:space-before="0in" text:min-label-width="0.27951in"/>
        <style:text-properties fo:color="#969696" fo:font-size="100%"/>
      </text:list-level-style-bullet>
      <text:list-level-style-bullet text:level="2" text:bullet-char="•">
        <style:list-level-properties text:space-before="0.32118in" text:min-label-width="0.27951in"/>
        <style:text-properties fo:color="#969696" fo:font-size="100%"/>
      </text:list-level-style-bullet>
      <text:list-level-style-bullet text:level="3" text:bullet-char="•">
        <style:list-level-properties text:space-before="0.6441in" text:min-label-width="0.27951in"/>
        <style:text-properties fo:color="#969696" fo:font-size="100%"/>
      </text:list-level-style-bullet>
      <text:list-level-style-bullet text:level="4" text:bullet-char="•">
        <style:list-level-properties text:space-before="1.01389in" text:min-label-width="0.27951in"/>
        <style:text-properties fo:color="#969696" fo:font-size="100%"/>
      </text:list-level-style-bullet>
      <text:list-level-style-bullet text:level="5" text:bullet-char="•">
        <style:list-level-properties text:space-before="1.38715in" text:min-label-width="0.27951in"/>
        <style:text-properties fo:color="#969696" fo:font-size="100%"/>
      </text:list-level-style-bullet>
      <text:list-level-style-bullet text:level="6" text:bullet-char="•">
        <style:list-level-properties text:space-before="1.88715in" text:min-label-width="0.27951in"/>
        <style:text-properties fo:color="#969696" fo:font-size="100%"/>
      </text:list-level-style-bullet>
      <text:list-level-style-bullet text:level="7" text:bullet-char="•">
        <style:list-level-properties text:space-before="2.38715in" text:min-label-width="0.27951in"/>
        <style:text-properties fo:color="#969696" fo:font-size="100%"/>
      </text:list-level-style-bullet>
      <text:list-level-style-bullet text:level="8" text:bullet-char="•">
        <style:list-level-properties text:space-before="2.88715in" text:min-label-width="0.27951in"/>
        <style:text-properties fo:color="#969696" fo:font-size="100%"/>
      </text:list-level-style-bullet>
      <text:list-level-style-bullet text:level="9" text:bullet-char="•">
        <style:list-level-properties text:space-before="3.38715in" text:min-label-width="0.27951in"/>
        <style:text-properties fo:color="#969696" fo:font-size="100%"/>
      </text:list-level-style-bullet>
    </text:list-style>
    <text:list-style style:name="a712">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211">
      <text:list-level-style-bullet text:level="1" text:bullet-char="»">
        <style:list-level-properties text:space-before="0.09375in" text:min-label-width="0.18576in"/>
        <style:text-properties fo:color="#969696" fo:font-size="100%"/>
      </text:list-level-style-bullet>
      <text:list-level-style-bullet text:level="2" text:bullet-char="»">
        <style:list-level-properties text:space-before="0.41493in" text:min-label-width="0.18576in"/>
        <style:text-properties fo:color="#969696" fo:font-size="100%"/>
      </text:list-level-style-bullet>
      <text:list-level-style-bullet text:level="3" text:bullet-char="»">
        <style:list-level-properties text:space-before="0.73785in" text:min-label-width="0.18576in"/>
        <style:text-properties fo:color="#969696" fo:font-size="100%"/>
      </text:list-level-style-bullet>
      <text:list-level-style-bullet text:level="4" text:bullet-char="»">
        <style:list-level-properties text:space-before="1.10764in" text:min-label-width="0.18576in"/>
        <style:text-properties fo:color="#969696" fo:font-size="100%"/>
      </text:list-level-style-bullet>
      <text:list-level-style-bullet text:level="5" text:bullet-char="»">
        <style:list-level-properties text:space-before="1.4809in" text:min-label-width="0.18576in"/>
        <style:text-properties fo:color="#969696" fo:font-size="100%"/>
      </text:list-level-style-bullet>
      <text:list-level-style-bullet text:level="6" text:bullet-char="»">
        <style:list-level-properties text:space-before="1.9809in" text:min-label-width="0.18576in"/>
        <style:text-properties fo:color="#969696" fo:font-size="100%"/>
      </text:list-level-style-bullet>
      <text:list-level-style-bullet text:level="7" text:bullet-char="»">
        <style:list-level-properties text:space-before="2.4809in" text:min-label-width="0.18576in"/>
        <style:text-properties fo:color="#969696" fo:font-size="100%"/>
      </text:list-level-style-bullet>
      <text:list-level-style-bullet text:level="8" text:bullet-char="»">
        <style:list-level-properties text:space-before="2.9809in" text:min-label-width="0.18576in"/>
        <style:text-properties fo:color="#969696" fo:font-size="100%"/>
      </text:list-level-style-bullet>
      <text:list-level-style-bullet text:level="9" text:bullet-char="»">
        <style:list-level-properties text:space-before="3.4809in" text:min-label-width="0.18576in"/>
        <style:text-properties fo:color="#969696" fo:font-size="100%"/>
      </text:list-level-style-bullet>
    </text:list-style>
    <text:list-style style:name="a780">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557">
      <text:list-level-style-bullet text:level="1" text:bullet-char="–">
        <style:list-level-properties text:space-before="0.05035in" text:min-label-width="0.22917in"/>
        <style:text-properties fo:color="#333333" fo:font-size="100%"/>
      </text:list-level-style-bullet>
      <text:list-level-style-bullet text:level="2" text:bullet-char="–">
        <style:list-level-properties text:space-before="0.37153in" text:min-label-width="0.22917in"/>
        <style:text-properties fo:color="#333333" fo:font-size="100%"/>
      </text:list-level-style-bullet>
      <text:list-level-style-bullet text:level="3" text:bullet-char="–">
        <style:list-level-properties text:space-before="0.69444in" text:min-label-width="0.22917in"/>
        <style:text-properties fo:color="#333333" fo:font-size="100%"/>
      </text:list-level-style-bullet>
      <text:list-level-style-bullet text:level="4" text:bullet-char="–">
        <style:list-level-properties text:space-before="1.06424in" text:min-label-width="0.22917in"/>
        <style:text-properties fo:color="#333333" fo:font-size="100%"/>
      </text:list-level-style-bullet>
      <text:list-level-style-bullet text:level="5" text:bullet-char="–">
        <style:list-level-properties text:space-before="1.4375in" text:min-label-width="0.22917in"/>
        <style:text-properties fo:color="#333333" fo:font-size="100%"/>
      </text:list-level-style-bullet>
      <text:list-level-style-bullet text:level="6" text:bullet-char="–">
        <style:list-level-properties text:space-before="1.9375in" text:min-label-width="0.22917in"/>
        <style:text-properties fo:color="#333333" fo:font-size="100%"/>
      </text:list-level-style-bullet>
      <text:list-level-style-bullet text:level="7" text:bullet-char="–">
        <style:list-level-properties text:space-before="2.4375in" text:min-label-width="0.22917in"/>
        <style:text-properties fo:color="#333333" fo:font-size="100%"/>
      </text:list-level-style-bullet>
      <text:list-level-style-bullet text:level="8" text:bullet-char="–">
        <style:list-level-properties text:space-before="2.9375in" text:min-label-width="0.22917in"/>
        <style:text-properties fo:color="#333333" fo:font-size="100%"/>
      </text:list-level-style-bullet>
      <text:list-level-style-bullet text:level="9" text:bullet-char="–">
        <style:list-level-properties text:space-before="3.4375in" text:min-label-width="0.22917in"/>
        <style:text-properties fo:color="#333333" fo:font-size="100%"/>
      </text:list-level-style-bullet>
    </text:list-style>
    <text:list-style style:name="a71">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9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5">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1200">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1205">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605">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672">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330">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bullet text:level="1" text:bullet-char="•">
        <style:list-level-properties text:space-before="0.09375in" text:min-label-width="0.18576in"/>
        <style:text-properties fo:color="#969696" fo:font-size="100%"/>
      </text:list-level-style-bullet>
      <text:list-level-style-bullet text:level="2" text:bullet-char="•">
        <style:list-level-properties text:space-before="0.41493in" text:min-label-width="0.18576in"/>
        <style:text-properties fo:color="#969696" fo:font-size="100%"/>
      </text:list-level-style-bullet>
      <text:list-level-style-bullet text:level="3" text:bullet-char="•">
        <style:list-level-properties text:space-before="0.73785in" text:min-label-width="0.18576in"/>
        <style:text-properties fo:color="#969696" fo:font-size="100%"/>
      </text:list-level-style-bullet>
      <text:list-level-style-bullet text:level="4" text:bullet-char="•">
        <style:list-level-properties text:space-before="1.10764in" text:min-label-width="0.18576in"/>
        <style:text-properties fo:color="#969696" fo:font-size="100%"/>
      </text:list-level-style-bullet>
      <text:list-level-style-bullet text:level="5" text:bullet-char="•">
        <style:list-level-properties text:space-before="1.4809in" text:min-label-width="0.18576in"/>
        <style:text-properties fo:color="#969696" fo:font-size="100%"/>
      </text:list-level-style-bullet>
      <text:list-level-style-bullet text:level="6" text:bullet-char="•">
        <style:list-level-properties text:space-before="1.9809in" text:min-label-width="0.18576in"/>
        <style:text-properties fo:color="#969696" fo:font-size="100%"/>
      </text:list-level-style-bullet>
      <text:list-level-style-bullet text:level="7" text:bullet-char="•">
        <style:list-level-properties text:space-before="2.4809in" text:min-label-width="0.18576in"/>
        <style:text-properties fo:color="#969696" fo:font-size="100%"/>
      </text:list-level-style-bullet>
      <text:list-level-style-bullet text:level="8" text:bullet-char="•">
        <style:list-level-properties text:space-before="2.9809in" text:min-label-width="0.18576in"/>
        <style:text-properties fo:color="#969696" fo:font-size="100%"/>
      </text:list-level-style-bullet>
      <text:list-level-style-bullet text:level="9" text:bullet-char="•">
        <style:list-level-properties text:space-before="3.4809in" text:min-label-width="0.18576in"/>
        <style:text-properties fo:color="#969696" fo:font-size="100%"/>
      </text:list-level-style-bullet>
    </text:list-style>
    <text:list-style style:name="a1164">
      <text:list-level-style-bullet text:level="1" text:bullet-char="•">
        <style:list-level-properties text:space-before="0in" text:min-label-width="0.27951in"/>
        <style:text-properties fo:color="#969696" fo:font-size="100%"/>
      </text:list-level-style-bullet>
      <text:list-level-style-bullet text:level="2" text:bullet-char="•">
        <style:list-level-properties text:space-before="0.32118in" text:min-label-width="0.27951in"/>
        <style:text-properties fo:color="#969696" fo:font-size="100%"/>
      </text:list-level-style-bullet>
      <text:list-level-style-bullet text:level="3" text:bullet-char="•">
        <style:list-level-properties text:space-before="0.6441in" text:min-label-width="0.27951in"/>
        <style:text-properties fo:color="#969696" fo:font-size="100%"/>
      </text:list-level-style-bullet>
      <text:list-level-style-bullet text:level="4" text:bullet-char="•">
        <style:list-level-properties text:space-before="1.01389in" text:min-label-width="0.27951in"/>
        <style:text-properties fo:color="#969696" fo:font-size="100%"/>
      </text:list-level-style-bullet>
      <text:list-level-style-bullet text:level="5" text:bullet-char="•">
        <style:list-level-properties text:space-before="1.38715in" text:min-label-width="0.27951in"/>
        <style:text-properties fo:color="#969696" fo:font-size="100%"/>
      </text:list-level-style-bullet>
      <text:list-level-style-bullet text:level="6" text:bullet-char="•">
        <style:list-level-properties text:space-before="1.88715in" text:min-label-width="0.27951in"/>
        <style:text-properties fo:color="#969696" fo:font-size="100%"/>
      </text:list-level-style-bullet>
      <text:list-level-style-bullet text:level="7" text:bullet-char="•">
        <style:list-level-properties text:space-before="2.38715in" text:min-label-width="0.27951in"/>
        <style:text-properties fo:color="#969696" fo:font-size="100%"/>
      </text:list-level-style-bullet>
      <text:list-level-style-bullet text:level="8" text:bullet-char="•">
        <style:list-level-properties text:space-before="2.88715in" text:min-label-width="0.27951in"/>
        <style:text-properties fo:color="#969696" fo:font-size="100%"/>
      </text:list-level-style-bullet>
      <text:list-level-style-bullet text:level="9" text:bullet-char="•">
        <style:list-level-properties text:space-before="3.38715in" text:min-label-width="0.27951in"/>
        <style:text-properties fo:color="#969696" fo:font-size="100%"/>
      </text:list-level-style-bullet>
    </text:list-style>
    <text:list-style style:name="a563">
      <text:list-level-style-bullet text:level="1" text:bullet-char="–">
        <style:list-level-properties text:space-before="0.09722in" text:min-label-width="0.18229in"/>
        <style:text-properties fo:color="#b2b2b2" fo:font-size="100%"/>
      </text:list-level-style-bullet>
      <text:list-level-style-bullet text:level="2" text:bullet-char="–">
        <style:list-level-properties text:space-before="0.4184in" text:min-label-width="0.18229in"/>
        <style:text-properties fo:color="#b2b2b2" fo:font-size="100%"/>
      </text:list-level-style-bullet>
      <text:list-level-style-bullet text:level="3" text:bullet-char="–">
        <style:list-level-properties text:space-before="0.74132in" text:min-label-width="0.18229in"/>
        <style:text-properties fo:color="#b2b2b2" fo:font-size="100%"/>
      </text:list-level-style-bullet>
      <text:list-level-style-bullet text:level="4" text:bullet-char="–">
        <style:list-level-properties text:space-before="1.11111in" text:min-label-width="0.18229in"/>
        <style:text-properties fo:color="#b2b2b2" fo:font-size="100%"/>
      </text:list-level-style-bullet>
      <text:list-level-style-bullet text:level="5" text:bullet-char="–">
        <style:list-level-properties text:space-before="1.48437in" text:min-label-width="0.18229in"/>
        <style:text-properties fo:color="#b2b2b2" fo:font-size="100%"/>
      </text:list-level-style-bullet>
      <text:list-level-style-bullet text:level="6" text:bullet-char="–">
        <style:list-level-properties text:space-before="1.98437in" text:min-label-width="0.18229in"/>
        <style:text-properties fo:color="#b2b2b2" fo:font-size="100%"/>
      </text:list-level-style-bullet>
      <text:list-level-style-bullet text:level="7" text:bullet-char="–">
        <style:list-level-properties text:space-before="2.48437in" text:min-label-width="0.18229in"/>
        <style:text-properties fo:color="#b2b2b2" fo:font-size="100%"/>
      </text:list-level-style-bullet>
      <text:list-level-style-bullet text:level="8" text:bullet-char="–">
        <style:list-level-properties text:space-before="2.98437in" text:min-label-width="0.18229in"/>
        <style:text-properties fo:color="#b2b2b2" fo:font-size="100%"/>
      </text:list-level-style-bullet>
      <text:list-level-style-bullet text:level="9" text:bullet-char="–">
        <style:list-level-properties text:space-before="3.48437in" text:min-label-width="0.18229in"/>
        <style:text-properties fo:color="#b2b2b2" fo:font-size="100%"/>
      </text:list-level-style-bullet>
    </text:list-style>
    <text:list-style style:name="a1167">
      <text:list-level-style-bullet text:level="1" text:bullet-char="–">
        <style:list-level-properties text:space-before="0.05035in" text:min-label-width="0.22917in"/>
        <style:text-properties fo:color="#333333" fo:font-size="100%"/>
      </text:list-level-style-bullet>
      <text:list-level-style-bullet text:level="2" text:bullet-char="–">
        <style:list-level-properties text:space-before="0.37153in" text:min-label-width="0.22917in"/>
        <style:text-properties fo:color="#333333" fo:font-size="100%"/>
      </text:list-level-style-bullet>
      <text:list-level-style-bullet text:level="3" text:bullet-char="–">
        <style:list-level-properties text:space-before="0.69444in" text:min-label-width="0.22917in"/>
        <style:text-properties fo:color="#333333" fo:font-size="100%"/>
      </text:list-level-style-bullet>
      <text:list-level-style-bullet text:level="4" text:bullet-char="–">
        <style:list-level-properties text:space-before="1.06424in" text:min-label-width="0.22917in"/>
        <style:text-properties fo:color="#333333" fo:font-size="100%"/>
      </text:list-level-style-bullet>
      <text:list-level-style-bullet text:level="5" text:bullet-char="–">
        <style:list-level-properties text:space-before="1.4375in" text:min-label-width="0.22917in"/>
        <style:text-properties fo:color="#333333" fo:font-size="100%"/>
      </text:list-level-style-bullet>
      <text:list-level-style-bullet text:level="6" text:bullet-char="–">
        <style:list-level-properties text:space-before="1.9375in" text:min-label-width="0.22917in"/>
        <style:text-properties fo:color="#333333" fo:font-size="100%"/>
      </text:list-level-style-bullet>
      <text:list-level-style-bullet text:level="7" text:bullet-char="–">
        <style:list-level-properties text:space-before="2.4375in" text:min-label-width="0.22917in"/>
        <style:text-properties fo:color="#333333" fo:font-size="100%"/>
      </text:list-level-style-bullet>
      <text:list-level-style-bullet text:level="8" text:bullet-char="–">
        <style:list-level-properties text:space-before="2.9375in" text:min-label-width="0.22917in"/>
        <style:text-properties fo:color="#333333" fo:font-size="100%"/>
      </text:list-level-style-bullet>
      <text:list-level-style-bullet text:level="9" text:bullet-char="–">
        <style:list-level-properties text:space-before="3.4375in" text:min-label-width="0.22917in"/>
        <style:text-properties fo:color="#333333" fo:font-size="100%"/>
      </text:list-level-style-bullet>
    </text:list-style>
    <text:list-style style:name="a12">
      <text:list-level-style-bullet text:level="1" text:bullet-char="•">
        <style:list-level-properties text:space-before="0.09375in" text:min-label-width="0.18576in"/>
        <style:text-properties fo:color="#969696" fo:font-size="100%"/>
      </text:list-level-style-bullet>
      <text:list-level-style-bullet text:level="2" text:bullet-char="•">
        <style:list-level-properties text:space-before="0.41493in" text:min-label-width="0.18576in"/>
        <style:text-properties fo:color="#969696" fo:font-size="100%"/>
      </text:list-level-style-bullet>
      <text:list-level-style-bullet text:level="3" text:bullet-char="•">
        <style:list-level-properties text:space-before="0.73785in" text:min-label-width="0.18576in"/>
        <style:text-properties fo:color="#969696" fo:font-size="100%"/>
      </text:list-level-style-bullet>
      <text:list-level-style-bullet text:level="4" text:bullet-char="•">
        <style:list-level-properties text:space-before="1.10764in" text:min-label-width="0.18576in"/>
        <style:text-properties fo:color="#969696" fo:font-size="100%"/>
      </text:list-level-style-bullet>
      <text:list-level-style-bullet text:level="5" text:bullet-char="•">
        <style:list-level-properties text:space-before="1.4809in" text:min-label-width="0.18576in"/>
        <style:text-properties fo:color="#969696" fo:font-size="100%"/>
      </text:list-level-style-bullet>
      <text:list-level-style-bullet text:level="6" text:bullet-char="•">
        <style:list-level-properties text:space-before="1.9809in" text:min-label-width="0.18576in"/>
        <style:text-properties fo:color="#969696" fo:font-size="100%"/>
      </text:list-level-style-bullet>
      <text:list-level-style-bullet text:level="7" text:bullet-char="•">
        <style:list-level-properties text:space-before="2.4809in" text:min-label-width="0.18576in"/>
        <style:text-properties fo:color="#969696" fo:font-size="100%"/>
      </text:list-level-style-bullet>
      <text:list-level-style-bullet text:level="8" text:bullet-char="•">
        <style:list-level-properties text:space-before="2.9809in" text:min-label-width="0.18576in"/>
        <style:text-properties fo:color="#969696" fo:font-size="100%"/>
      </text:list-level-style-bullet>
      <text:list-level-style-bullet text:level="9" text:bullet-char="•">
        <style:list-level-properties text:space-before="3.4809in" text:min-label-width="0.18576in"/>
        <style:text-properties fo:color="#969696" fo:font-size="100%"/>
      </text:list-level-style-bullet>
    </text:list-style>
    <text:list-style style:name="a790">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567">
      <text:list-level-style-bullet text:level="1" text:bullet-char="»">
        <style:list-level-properties text:space-before="0.09375in" text:min-label-width="0.18576in"/>
        <style:text-properties fo:color="#969696" fo:font-size="100%"/>
      </text:list-level-style-bullet>
      <text:list-level-style-bullet text:level="2" text:bullet-char="»">
        <style:list-level-properties text:space-before="0.41493in" text:min-label-width="0.18576in"/>
        <style:text-properties fo:color="#969696" fo:font-size="100%"/>
      </text:list-level-style-bullet>
      <text:list-level-style-bullet text:level="3" text:bullet-char="»">
        <style:list-level-properties text:space-before="0.73785in" text:min-label-width="0.18576in"/>
        <style:text-properties fo:color="#969696" fo:font-size="100%"/>
      </text:list-level-style-bullet>
      <text:list-level-style-bullet text:level="4" text:bullet-char="»">
        <style:list-level-properties text:space-before="1.10764in" text:min-label-width="0.18576in"/>
        <style:text-properties fo:color="#969696" fo:font-size="100%"/>
      </text:list-level-style-bullet>
      <text:list-level-style-bullet text:level="5" text:bullet-char="»">
        <style:list-level-properties text:space-before="1.4809in" text:min-label-width="0.18576in"/>
        <style:text-properties fo:color="#969696" fo:font-size="100%"/>
      </text:list-level-style-bullet>
      <text:list-level-style-bullet text:level="6" text:bullet-char="»">
        <style:list-level-properties text:space-before="1.9809in" text:min-label-width="0.18576in"/>
        <style:text-properties fo:color="#969696" fo:font-size="100%"/>
      </text:list-level-style-bullet>
      <text:list-level-style-bullet text:level="7" text:bullet-char="»">
        <style:list-level-properties text:space-before="2.4809in" text:min-label-width="0.18576in"/>
        <style:text-properties fo:color="#969696" fo:font-size="100%"/>
      </text:list-level-style-bullet>
      <text:list-level-style-bullet text:level="8" text:bullet-char="»">
        <style:list-level-properties text:space-before="2.9809in" text:min-label-width="0.18576in"/>
        <style:text-properties fo:color="#969696" fo:font-size="100%"/>
      </text:list-level-style-bullet>
      <text:list-level-style-bullet text:level="9" text:bullet-char="»">
        <style:list-level-properties text:space-before="3.4809in" text:min-label-width="0.18576in"/>
        <style:text-properties fo:color="#969696" fo:font-size="100%"/>
      </text:list-level-style-bullet>
    </text:list-style>
    <text:list-style style:name="a15">
      <text:list-level-style-bullet text:level="1" text:bullet-char="–">
        <style:list-level-properties text:space-before="0.09722in" text:min-label-width="0.18229in"/>
        <style:text-properties fo:color="#b2b2b2" fo:font-size="100%"/>
      </text:list-level-style-bullet>
      <text:list-level-style-bullet text:level="2" text:bullet-char="–">
        <style:list-level-properties text:space-before="0.4184in" text:min-label-width="0.18229in"/>
        <style:text-properties fo:color="#b2b2b2" fo:font-size="100%"/>
      </text:list-level-style-bullet>
      <text:list-level-style-bullet text:level="3" text:bullet-char="–">
        <style:list-level-properties text:space-before="0.74132in" text:min-label-width="0.18229in"/>
        <style:text-properties fo:color="#b2b2b2" fo:font-size="100%"/>
      </text:list-level-style-bullet>
      <text:list-level-style-bullet text:level="4" text:bullet-char="–">
        <style:list-level-properties text:space-before="1.11111in" text:min-label-width="0.18229in"/>
        <style:text-properties fo:color="#b2b2b2" fo:font-size="100%"/>
      </text:list-level-style-bullet>
      <text:list-level-style-bullet text:level="5" text:bullet-char="–">
        <style:list-level-properties text:space-before="1.48437in" text:min-label-width="0.18229in"/>
        <style:text-properties fo:color="#b2b2b2" fo:font-size="100%"/>
      </text:list-level-style-bullet>
      <text:list-level-style-bullet text:level="6" text:bullet-char="–">
        <style:list-level-properties text:space-before="1.98437in" text:min-label-width="0.18229in"/>
        <style:text-properties fo:color="#b2b2b2" fo:font-size="100%"/>
      </text:list-level-style-bullet>
      <text:list-level-style-bullet text:level="7" text:bullet-char="–">
        <style:list-level-properties text:space-before="2.48437in" text:min-label-width="0.18229in"/>
        <style:text-properties fo:color="#b2b2b2" fo:font-size="100%"/>
      </text:list-level-style-bullet>
      <text:list-level-style-bullet text:level="8" text:bullet-char="–">
        <style:list-level-properties text:space-before="2.98437in" text:min-label-width="0.18229in"/>
        <style:text-properties fo:color="#b2b2b2" fo:font-size="100%"/>
      </text:list-level-style-bullet>
      <text:list-level-style-bullet text:level="9" text:bullet-char="–">
        <style:list-level-properties text:space-before="3.48437in" text:min-label-width="0.18229in"/>
        <style:text-properties fo:color="#b2b2b2" fo:font-size="100%"/>
      </text:list-level-style-bullet>
    </text:list-style>
    <text:list-style style:name="a224">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5">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18">
      <text:list-level-style-bullet text:level="1" text:bullet-char="»">
        <style:list-level-properties text:space-before="0.09375in" text:min-label-width="0.18576in"/>
        <style:text-properties fo:color="#969696" fo:font-size="100%"/>
      </text:list-level-style-bullet>
      <text:list-level-style-bullet text:level="2" text:bullet-char="»">
        <style:list-level-properties text:space-before="0.41493in" text:min-label-width="0.18576in"/>
        <style:text-properties fo:color="#969696" fo:font-size="100%"/>
      </text:list-level-style-bullet>
      <text:list-level-style-bullet text:level="3" text:bullet-char="»">
        <style:list-level-properties text:space-before="0.73785in" text:min-label-width="0.18576in"/>
        <style:text-properties fo:color="#969696" fo:font-size="100%"/>
      </text:list-level-style-bullet>
      <text:list-level-style-bullet text:level="4" text:bullet-char="»">
        <style:list-level-properties text:space-before="1.10764in" text:min-label-width="0.18576in"/>
        <style:text-properties fo:color="#969696" fo:font-size="100%"/>
      </text:list-level-style-bullet>
      <text:list-level-style-bullet text:level="5" text:bullet-char="»">
        <style:list-level-properties text:space-before="1.4809in" text:min-label-width="0.18576in"/>
        <style:text-properties fo:color="#969696" fo:font-size="100%"/>
      </text:list-level-style-bullet>
      <text:list-level-style-bullet text:level="6" text:bullet-char="»">
        <style:list-level-properties text:space-before="1.9809in" text:min-label-width="0.18576in"/>
        <style:text-properties fo:color="#969696" fo:font-size="100%"/>
      </text:list-level-style-bullet>
      <text:list-level-style-bullet text:level="7" text:bullet-char="»">
        <style:list-level-properties text:space-before="2.4809in" text:min-label-width="0.18576in"/>
        <style:text-properties fo:color="#969696" fo:font-size="100%"/>
      </text:list-level-style-bullet>
      <text:list-level-style-bullet text:level="8" text:bullet-char="»">
        <style:list-level-properties text:space-before="2.9809in" text:min-label-width="0.18576in"/>
        <style:text-properties fo:color="#969696" fo:font-size="100%"/>
      </text:list-level-style-bullet>
      <text:list-level-style-bullet text:level="9" text:bullet-char="»">
        <style:list-level-properties text:space-before="3.4809in" text:min-label-width="0.18576in"/>
        <style:text-properties fo:color="#969696" fo:font-size="100%"/>
      </text:list-level-style-bullet>
    </text:list-style>
    <text:list-style style:name="a451">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1210">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229">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610">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1055">
      <text:list-level-style-bullet text:level="1" text:bullet-char="•">
        <style:list-level-properties text:space-before="0in" text:min-label-width="0.27951in"/>
        <style:text-properties fo:color="#969696" fo:font-size="100%"/>
      </text:list-level-style-bullet>
      <text:list-level-style-bullet text:level="2" text:bullet-char="•">
        <style:list-level-properties text:space-before="0.32118in" text:min-label-width="0.27951in"/>
        <style:text-properties fo:color="#969696" fo:font-size="100%"/>
      </text:list-level-style-bullet>
      <text:list-level-style-bullet text:level="3" text:bullet-char="•">
        <style:list-level-properties text:space-before="0.6441in" text:min-label-width="0.27951in"/>
        <style:text-properties fo:color="#969696" fo:font-size="100%"/>
      </text:list-level-style-bullet>
      <text:list-level-style-bullet text:level="4" text:bullet-char="•">
        <style:list-level-properties text:space-before="1.01389in" text:min-label-width="0.27951in"/>
        <style:text-properties fo:color="#969696" fo:font-size="100%"/>
      </text:list-level-style-bullet>
      <text:list-level-style-bullet text:level="5" text:bullet-char="•">
        <style:list-level-properties text:space-before="1.38715in" text:min-label-width="0.27951in"/>
        <style:text-properties fo:color="#969696" fo:font-size="100%"/>
      </text:list-level-style-bullet>
      <text:list-level-style-bullet text:level="6" text:bullet-char="•">
        <style:list-level-properties text:space-before="1.88715in" text:min-label-width="0.27951in"/>
        <style:text-properties fo:color="#969696" fo:font-size="100%"/>
      </text:list-level-style-bullet>
      <text:list-level-style-bullet text:level="7" text:bullet-char="•">
        <style:list-level-properties text:space-before="2.38715in" text:min-label-width="0.27951in"/>
        <style:text-properties fo:color="#969696" fo:font-size="100%"/>
      </text:list-level-style-bullet>
      <text:list-level-style-bullet text:level="8" text:bullet-char="•">
        <style:list-level-properties text:space-before="2.88715in" text:min-label-width="0.27951in"/>
        <style:text-properties fo:color="#969696" fo:font-size="100%"/>
      </text:list-level-style-bullet>
      <text:list-level-style-bullet text:level="9" text:bullet-char="•">
        <style:list-level-properties text:space-before="3.38715in" text:min-label-width="0.27951in"/>
        <style:text-properties fo:color="#969696"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1215">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9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8">
      <text:list-level-style-bullet text:level="1" text:bullet-char="–">
        <style:list-level-properties text:space-before="0.05035in" text:min-label-width="0.22917in"/>
        <style:text-properties fo:color="#333333" fo:font-size="100%"/>
      </text:list-level-style-bullet>
      <text:list-level-style-bullet text:level="2" text:bullet-char="–">
        <style:list-level-properties text:space-before="0.37153in" text:min-label-width="0.22917in"/>
        <style:text-properties fo:color="#333333" fo:font-size="100%"/>
      </text:list-level-style-bullet>
      <text:list-level-style-bullet text:level="3" text:bullet-char="–">
        <style:list-level-properties text:space-before="0.69444in" text:min-label-width="0.22917in"/>
        <style:text-properties fo:color="#333333" fo:font-size="100%"/>
      </text:list-level-style-bullet>
      <text:list-level-style-bullet text:level="4" text:bullet-char="–">
        <style:list-level-properties text:space-before="1.06424in" text:min-label-width="0.22917in"/>
        <style:text-properties fo:color="#333333" fo:font-size="100%"/>
      </text:list-level-style-bullet>
      <text:list-level-style-bullet text:level="5" text:bullet-char="–">
        <style:list-level-properties text:space-before="1.4375in" text:min-label-width="0.22917in"/>
        <style:text-properties fo:color="#333333" fo:font-size="100%"/>
      </text:list-level-style-bullet>
      <text:list-level-style-bullet text:level="6" text:bullet-char="–">
        <style:list-level-properties text:space-before="1.9375in" text:min-label-width="0.22917in"/>
        <style:text-properties fo:color="#333333" fo:font-size="100%"/>
      </text:list-level-style-bullet>
      <text:list-level-style-bullet text:level="7" text:bullet-char="–">
        <style:list-level-properties text:space-before="2.4375in" text:min-label-width="0.22917in"/>
        <style:text-properties fo:color="#333333" fo:font-size="100%"/>
      </text:list-level-style-bullet>
      <text:list-level-style-bullet text:level="8" text:bullet-char="–">
        <style:list-level-properties text:space-before="2.9375in" text:min-label-width="0.22917in"/>
        <style:text-properties fo:color="#333333" fo:font-size="100%"/>
      </text:list-level-style-bullet>
      <text:list-level-style-bullet text:level="9" text:bullet-char="–">
        <style:list-level-properties text:space-before="3.4375in" text:min-label-width="0.22917in"/>
        <style:text-properties fo:color="#333333" fo:font-size="100%"/>
      </text:list-level-style-bullet>
    </text:list-style>
    <text:list-style style:name="a615">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682">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3">
      <text:list-level-style-bullet text:level="1" text:bullet-char="•">
        <style:list-level-properties text:space-before="0in" text:min-label-width="0.27951in"/>
        <style:text-properties fo:color="#969696" fo:font-size="100%"/>
      </text:list-level-style-bullet>
      <text:list-level-style-bullet text:level="2" text:bullet-char="•">
        <style:list-level-properties text:space-before="0.32118in" text:min-label-width="0.27951in"/>
        <style:text-properties fo:color="#969696" fo:font-size="100%"/>
      </text:list-level-style-bullet>
      <text:list-level-style-bullet text:level="3" text:bullet-char="•">
        <style:list-level-properties text:space-before="0.6441in" text:min-label-width="0.27951in"/>
        <style:text-properties fo:color="#969696" fo:font-size="100%"/>
      </text:list-level-style-bullet>
      <text:list-level-style-bullet text:level="4" text:bullet-char="•">
        <style:list-level-properties text:space-before="1.01389in" text:min-label-width="0.27951in"/>
        <style:text-properties fo:color="#969696" fo:font-size="100%"/>
      </text:list-level-style-bullet>
      <text:list-level-style-bullet text:level="5" text:bullet-char="•">
        <style:list-level-properties text:space-before="1.38715in" text:min-label-width="0.27951in"/>
        <style:text-properties fo:color="#969696" fo:font-size="100%"/>
      </text:list-level-style-bullet>
      <text:list-level-style-bullet text:level="6" text:bullet-char="•">
        <style:list-level-properties text:space-before="1.88715in" text:min-label-width="0.27951in"/>
        <style:text-properties fo:color="#969696" fo:font-size="100%"/>
      </text:list-level-style-bullet>
      <text:list-level-style-bullet text:level="7" text:bullet-char="•">
        <style:list-level-properties text:space-before="2.38715in" text:min-label-width="0.27951in"/>
        <style:text-properties fo:color="#969696" fo:font-size="100%"/>
      </text:list-level-style-bullet>
      <text:list-level-style-bullet text:level="8" text:bullet-char="•">
        <style:list-level-properties text:space-before="2.88715in" text:min-label-width="0.27951in"/>
        <style:text-properties fo:color="#969696" fo:font-size="100%"/>
      </text:list-level-style-bullet>
      <text:list-level-style-bullet text:level="9" text:bullet-char="•">
        <style:list-level-properties text:space-before="3.38715in" text:min-label-width="0.27951in"/>
        <style:text-properties fo:color="#969696" fo:font-size="100%"/>
      </text:list-level-style-bullet>
    </text:list-style>
    <text:list-style style:name="a340">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687">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1101">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846">
      <text:list-level-style-bullet text:level="1" text:bullet-char="–">
        <style:list-level-properties text:space-before="0.05035in" text:min-label-width="0.22917in"/>
        <style:text-properties fo:color="#333333" fo:font-size="100%"/>
      </text:list-level-style-bullet>
      <text:list-level-style-bullet text:level="2" text:bullet-char="–">
        <style:list-level-properties text:space-before="0.37153in" text:min-label-width="0.22917in"/>
        <style:text-properties fo:color="#333333" fo:font-size="100%"/>
      </text:list-level-style-bullet>
      <text:list-level-style-bullet text:level="3" text:bullet-char="–">
        <style:list-level-properties text:space-before="0.69444in" text:min-label-width="0.22917in"/>
        <style:text-properties fo:color="#333333" fo:font-size="100%"/>
      </text:list-level-style-bullet>
      <text:list-level-style-bullet text:level="4" text:bullet-char="–">
        <style:list-level-properties text:space-before="1.06424in" text:min-label-width="0.22917in"/>
        <style:text-properties fo:color="#333333" fo:font-size="100%"/>
      </text:list-level-style-bullet>
      <text:list-level-style-bullet text:level="5" text:bullet-char="–">
        <style:list-level-properties text:space-before="1.4375in" text:min-label-width="0.22917in"/>
        <style:text-properties fo:color="#333333" fo:font-size="100%"/>
      </text:list-level-style-bullet>
      <text:list-level-style-bullet text:level="6" text:bullet-char="–">
        <style:list-level-properties text:space-before="1.9375in" text:min-label-width="0.22917in"/>
        <style:text-properties fo:color="#333333" fo:font-size="100%"/>
      </text:list-level-style-bullet>
      <text:list-level-style-bullet text:level="7" text:bullet-char="–">
        <style:list-level-properties text:space-before="2.4375in" text:min-label-width="0.22917in"/>
        <style:text-properties fo:color="#333333" fo:font-size="100%"/>
      </text:list-level-style-bullet>
      <text:list-level-style-bullet text:level="8" text:bullet-char="–">
        <style:list-level-properties text:space-before="2.9375in" text:min-label-width="0.22917in"/>
        <style:text-properties fo:color="#333333" fo:font-size="100%"/>
      </text:list-level-style-bullet>
      <text:list-level-style-bullet text:level="9" text:bullet-char="–">
        <style:list-level-properties text:space-before="3.4375in" text:min-label-width="0.22917in"/>
        <style:text-properties fo:color="#333333" fo:font-size="100%"/>
      </text:list-level-style-bullet>
    </text:list-style>
    <text:list-style style:name="a1170">
      <text:list-level-style-bullet text:level="1" text:bullet-char="•">
        <style:list-level-properties text:space-before="0.09375in" text:min-label-width="0.18576in"/>
        <style:text-properties fo:color="#969696" fo:font-size="100%"/>
      </text:list-level-style-bullet>
      <text:list-level-style-bullet text:level="2" text:bullet-char="•">
        <style:list-level-properties text:space-before="0.41493in" text:min-label-width="0.18576in"/>
        <style:text-properties fo:color="#969696" fo:font-size="100%"/>
      </text:list-level-style-bullet>
      <text:list-level-style-bullet text:level="3" text:bullet-char="•">
        <style:list-level-properties text:space-before="0.73785in" text:min-label-width="0.18576in"/>
        <style:text-properties fo:color="#969696" fo:font-size="100%"/>
      </text:list-level-style-bullet>
      <text:list-level-style-bullet text:level="4" text:bullet-char="•">
        <style:list-level-properties text:space-before="1.10764in" text:min-label-width="0.18576in"/>
        <style:text-properties fo:color="#969696" fo:font-size="100%"/>
      </text:list-level-style-bullet>
      <text:list-level-style-bullet text:level="5" text:bullet-char="•">
        <style:list-level-properties text:space-before="1.4809in" text:min-label-width="0.18576in"/>
        <style:text-properties fo:color="#969696" fo:font-size="100%"/>
      </text:list-level-style-bullet>
      <text:list-level-style-bullet text:level="6" text:bullet-char="•">
        <style:list-level-properties text:space-before="1.9809in" text:min-label-width="0.18576in"/>
        <style:text-properties fo:color="#969696" fo:font-size="100%"/>
      </text:list-level-style-bullet>
      <text:list-level-style-bullet text:level="7" text:bullet-char="•">
        <style:list-level-properties text:space-before="2.4809in" text:min-label-width="0.18576in"/>
        <style:text-properties fo:color="#969696" fo:font-size="100%"/>
      </text:list-level-style-bullet>
      <text:list-level-style-bullet text:level="8" text:bullet-char="•">
        <style:list-level-properties text:space-before="2.9809in" text:min-label-width="0.18576in"/>
        <style:text-properties fo:color="#969696" fo:font-size="100%"/>
      </text:list-level-style-bullet>
      <text:list-level-style-bullet text:level="9" text:bullet-char="•">
        <style:list-level-properties text:space-before="3.4809in" text:min-label-width="0.18576in"/>
        <style:text-properties fo:color="#969696" fo:font-size="100%"/>
      </text:list-level-style-bullet>
    </text:list-style>
    <text:list-style style:name="a345">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849">
      <text:list-level-style-bullet text:level="1" text:bullet-char="•">
        <style:list-level-properties text:space-before="0.09375in" text:min-label-width="0.18576in"/>
        <style:text-properties fo:color="#969696" fo:font-size="100%"/>
      </text:list-level-style-bullet>
      <text:list-level-style-bullet text:level="2" text:bullet-char="•">
        <style:list-level-properties text:space-before="0.41493in" text:min-label-width="0.18576in"/>
        <style:text-properties fo:color="#969696" fo:font-size="100%"/>
      </text:list-level-style-bullet>
      <text:list-level-style-bullet text:level="3" text:bullet-char="•">
        <style:list-level-properties text:space-before="0.73785in" text:min-label-width="0.18576in"/>
        <style:text-properties fo:color="#969696" fo:font-size="100%"/>
      </text:list-level-style-bullet>
      <text:list-level-style-bullet text:level="4" text:bullet-char="•">
        <style:list-level-properties text:space-before="1.10764in" text:min-label-width="0.18576in"/>
        <style:text-properties fo:color="#969696" fo:font-size="100%"/>
      </text:list-level-style-bullet>
      <text:list-level-style-bullet text:level="5" text:bullet-char="•">
        <style:list-level-properties text:space-before="1.4809in" text:min-label-width="0.18576in"/>
        <style:text-properties fo:color="#969696" fo:font-size="100%"/>
      </text:list-level-style-bullet>
      <text:list-level-style-bullet text:level="6" text:bullet-char="•">
        <style:list-level-properties text:space-before="1.9809in" text:min-label-width="0.18576in"/>
        <style:text-properties fo:color="#969696" fo:font-size="100%"/>
      </text:list-level-style-bullet>
      <text:list-level-style-bullet text:level="7" text:bullet-char="•">
        <style:list-level-properties text:space-before="2.4809in" text:min-label-width="0.18576in"/>
        <style:text-properties fo:color="#969696" fo:font-size="100%"/>
      </text:list-level-style-bullet>
      <text:list-level-style-bullet text:level="8" text:bullet-char="•">
        <style:list-level-properties text:space-before="2.9809in" text:min-label-width="0.18576in"/>
        <style:text-properties fo:color="#969696" fo:font-size="100%"/>
      </text:list-level-style-bullet>
      <text:list-level-style-bullet text:level="9" text:bullet-char="•">
        <style:list-level-properties text:space-before="3.4809in" text:min-label-width="0.18576in"/>
        <style:text-properties fo:color="#969696"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6">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1173">
      <text:list-level-style-bullet text:level="1" text:bullet-char="–">
        <style:list-level-properties text:space-before="0.09722in" text:min-label-width="0.18229in"/>
        <style:text-properties fo:color="#b2b2b2" fo:font-size="100%"/>
      </text:list-level-style-bullet>
      <text:list-level-style-bullet text:level="2" text:bullet-char="–">
        <style:list-level-properties text:space-before="0.4184in" text:min-label-width="0.18229in"/>
        <style:text-properties fo:color="#b2b2b2" fo:font-size="100%"/>
      </text:list-level-style-bullet>
      <text:list-level-style-bullet text:level="3" text:bullet-char="–">
        <style:list-level-properties text:space-before="0.74132in" text:min-label-width="0.18229in"/>
        <style:text-properties fo:color="#b2b2b2" fo:font-size="100%"/>
      </text:list-level-style-bullet>
      <text:list-level-style-bullet text:level="4" text:bullet-char="–">
        <style:list-level-properties text:space-before="1.11111in" text:min-label-width="0.18229in"/>
        <style:text-properties fo:color="#b2b2b2" fo:font-size="100%"/>
      </text:list-level-style-bullet>
      <text:list-level-style-bullet text:level="5" text:bullet-char="–">
        <style:list-level-properties text:space-before="1.48437in" text:min-label-width="0.18229in"/>
        <style:text-properties fo:color="#b2b2b2" fo:font-size="100%"/>
      </text:list-level-style-bullet>
      <text:list-level-style-bullet text:level="6" text:bullet-char="–">
        <style:list-level-properties text:space-before="1.98437in" text:min-label-width="0.18229in"/>
        <style:text-properties fo:color="#b2b2b2" fo:font-size="100%"/>
      </text:list-level-style-bullet>
      <text:list-level-style-bullet text:level="7" text:bullet-char="–">
        <style:list-level-properties text:space-before="2.48437in" text:min-label-width="0.18229in"/>
        <style:text-properties fo:color="#b2b2b2" fo:font-size="100%"/>
      </text:list-level-style-bullet>
      <text:list-level-style-bullet text:level="8" text:bullet-char="–">
        <style:list-level-properties text:space-before="2.98437in" text:min-label-width="0.18229in"/>
        <style:text-properties fo:color="#b2b2b2" fo:font-size="100%"/>
      </text:list-level-style-bullet>
      <text:list-level-style-bullet text:level="9" text:bullet-char="–">
        <style:list-level-properties text:space-before="3.48437in" text:min-label-width="0.18229in"/>
        <style:text-properties fo:color="#b2b2b2" fo:font-size="100%"/>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7">
      <text:list-level-style-bullet text:level="1" text:bullet-char="»">
        <style:list-level-properties text:space-before="0.09375in" text:min-label-width="0.18576in"/>
        <style:text-properties fo:color="#969696" fo:font-size="100%"/>
      </text:list-level-style-bullet>
      <text:list-level-style-bullet text:level="2" text:bullet-char="»">
        <style:list-level-properties text:space-before="0.41493in" text:min-label-width="0.18576in"/>
        <style:text-properties fo:color="#969696" fo:font-size="100%"/>
      </text:list-level-style-bullet>
      <text:list-level-style-bullet text:level="3" text:bullet-char="»">
        <style:list-level-properties text:space-before="0.73785in" text:min-label-width="0.18576in"/>
        <style:text-properties fo:color="#969696" fo:font-size="100%"/>
      </text:list-level-style-bullet>
      <text:list-level-style-bullet text:level="4" text:bullet-char="»">
        <style:list-level-properties text:space-before="1.10764in" text:min-label-width="0.18576in"/>
        <style:text-properties fo:color="#969696" fo:font-size="100%"/>
      </text:list-level-style-bullet>
      <text:list-level-style-bullet text:level="5" text:bullet-char="»">
        <style:list-level-properties text:space-before="1.4809in" text:min-label-width="0.18576in"/>
        <style:text-properties fo:color="#969696" fo:font-size="100%"/>
      </text:list-level-style-bullet>
      <text:list-level-style-bullet text:level="6" text:bullet-char="»">
        <style:list-level-properties text:space-before="1.9809in" text:min-label-width="0.18576in"/>
        <style:text-properties fo:color="#969696" fo:font-size="100%"/>
      </text:list-level-style-bullet>
      <text:list-level-style-bullet text:level="7" text:bullet-char="»">
        <style:list-level-properties text:space-before="2.4809in" text:min-label-width="0.18576in"/>
        <style:text-properties fo:color="#969696" fo:font-size="100%"/>
      </text:list-level-style-bullet>
      <text:list-level-style-bullet text:level="8" text:bullet-char="»">
        <style:list-level-properties text:space-before="2.9809in" text:min-label-width="0.18576in"/>
        <style:text-properties fo:color="#969696" fo:font-size="100%"/>
      </text:list-level-style-bullet>
      <text:list-level-style-bullet text:level="9" text:bullet-char="»">
        <style:list-level-properties text:space-before="3.4809in" text:min-label-width="0.18576in"/>
        <style:text-properties fo:color="#969696" fo:font-size="100%"/>
      </text:list-level-style-bullet>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1">
      <text:list-level-style-bullet text:level="1" text:bullet-char="•">
        <style:list-level-properties text:space-before="0.09375in" text:min-label-width="0.18576in"/>
        <style:text-properties fo:color="#969696" fo:font-size="100%"/>
      </text:list-level-style-bullet>
      <text:list-level-style-bullet text:level="2" text:bullet-char="•">
        <style:list-level-properties text:space-before="0.41493in" text:min-label-width="0.18576in"/>
        <style:text-properties fo:color="#969696" fo:font-size="100%"/>
      </text:list-level-style-bullet>
      <text:list-level-style-bullet text:level="3" text:bullet-char="•">
        <style:list-level-properties text:space-before="0.73785in" text:min-label-width="0.18576in"/>
        <style:text-properties fo:color="#969696" fo:font-size="100%"/>
      </text:list-level-style-bullet>
      <text:list-level-style-bullet text:level="4" text:bullet-char="•">
        <style:list-level-properties text:space-before="1.10764in" text:min-label-width="0.18576in"/>
        <style:text-properties fo:color="#969696" fo:font-size="100%"/>
      </text:list-level-style-bullet>
      <text:list-level-style-bullet text:level="5" text:bullet-char="•">
        <style:list-level-properties text:space-before="1.4809in" text:min-label-width="0.18576in"/>
        <style:text-properties fo:color="#969696" fo:font-size="100%"/>
      </text:list-level-style-bullet>
      <text:list-level-style-bullet text:level="6" text:bullet-char="•">
        <style:list-level-properties text:space-before="1.9809in" text:min-label-width="0.18576in"/>
        <style:text-properties fo:color="#969696" fo:font-size="100%"/>
      </text:list-level-style-bullet>
      <text:list-level-style-bullet text:level="7" text:bullet-char="•">
        <style:list-level-properties text:space-before="2.4809in" text:min-label-width="0.18576in"/>
        <style:text-properties fo:color="#969696" fo:font-size="100%"/>
      </text:list-level-style-bullet>
      <text:list-level-style-bullet text:level="8" text:bullet-char="•">
        <style:list-level-properties text:space-before="2.9809in" text:min-label-width="0.18576in"/>
        <style:text-properties fo:color="#969696" fo:font-size="100%"/>
      </text:list-level-style-bullet>
      <text:list-level-style-bullet text:level="9" text:bullet-char="•">
        <style:list-level-properties text:space-before="3.4809in" text:min-label-width="0.18576in"/>
        <style:text-properties fo:color="#969696" fo:font-size="100%"/>
      </text:list-level-style-bullet>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1220">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239">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1064">
      <text:list-level-style-bullet text:level="1" text:bullet-char="–">
        <style:list-level-properties text:space-before="0.09722in" text:min-label-width="0.18229in"/>
        <style:text-properties fo:color="#b2b2b2" fo:font-size="100%"/>
      </text:list-level-style-bullet>
      <text:list-level-style-bullet text:level="2" text:bullet-char="–">
        <style:list-level-properties text:space-before="0.4184in" text:min-label-width="0.18229in"/>
        <style:text-properties fo:color="#b2b2b2" fo:font-size="100%"/>
      </text:list-level-style-bullet>
      <text:list-level-style-bullet text:level="3" text:bullet-char="–">
        <style:list-level-properties text:space-before="0.74132in" text:min-label-width="0.18229in"/>
        <style:text-properties fo:color="#b2b2b2" fo:font-size="100%"/>
      </text:list-level-style-bullet>
      <text:list-level-style-bullet text:level="4" text:bullet-char="–">
        <style:list-level-properties text:space-before="1.11111in" text:min-label-width="0.18229in"/>
        <style:text-properties fo:color="#b2b2b2" fo:font-size="100%"/>
      </text:list-level-style-bullet>
      <text:list-level-style-bullet text:level="5" text:bullet-char="–">
        <style:list-level-properties text:space-before="1.48437in" text:min-label-width="0.18229in"/>
        <style:text-properties fo:color="#b2b2b2" fo:font-size="100%"/>
      </text:list-level-style-bullet>
      <text:list-level-style-bullet text:level="6" text:bullet-char="–">
        <style:list-level-properties text:space-before="1.98437in" text:min-label-width="0.18229in"/>
        <style:text-properties fo:color="#b2b2b2" fo:font-size="100%"/>
      </text:list-level-style-bullet>
      <text:list-level-style-bullet text:level="7" text:bullet-char="–">
        <style:list-level-properties text:space-before="2.48437in" text:min-label-width="0.18229in"/>
        <style:text-properties fo:color="#b2b2b2" fo:font-size="100%"/>
      </text:list-level-style-bullet>
      <text:list-level-style-bullet text:level="8" text:bullet-char="–">
        <style:list-level-properties text:space-before="2.98437in" text:min-label-width="0.18229in"/>
        <style:text-properties fo:color="#b2b2b2" fo:font-size="100%"/>
      </text:list-level-style-bullet>
      <text:list-level-style-bullet text:level="9" text:bullet-char="–">
        <style:list-level-properties text:space-before="3.48437in" text:min-label-width="0.18229in"/>
        <style:text-properties fo:color="#b2b2b2" fo:font-size="100%"/>
      </text:list-level-style-bullet>
    </text:list-style>
    <text:list-style style:name="a620">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1225">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1068">
      <text:list-level-style-bullet text:level="1" text:bullet-char="»">
        <style:list-level-properties text:space-before="0.09375in" text:min-label-width="0.18576in"/>
        <style:text-properties fo:color="#969696" fo:font-size="100%"/>
      </text:list-level-style-bullet>
      <text:list-level-style-bullet text:level="2" text:bullet-char="»">
        <style:list-level-properties text:space-before="0.41493in" text:min-label-width="0.18576in"/>
        <style:text-properties fo:color="#969696" fo:font-size="100%"/>
      </text:list-level-style-bullet>
      <text:list-level-style-bullet text:level="3" text:bullet-char="»">
        <style:list-level-properties text:space-before="0.73785in" text:min-label-width="0.18576in"/>
        <style:text-properties fo:color="#969696" fo:font-size="100%"/>
      </text:list-level-style-bullet>
      <text:list-level-style-bullet text:level="4" text:bullet-char="»">
        <style:list-level-properties text:space-before="1.10764in" text:min-label-width="0.18576in"/>
        <style:text-properties fo:color="#969696" fo:font-size="100%"/>
      </text:list-level-style-bullet>
      <text:list-level-style-bullet text:level="5" text:bullet-char="»">
        <style:list-level-properties text:space-before="1.4809in" text:min-label-width="0.18576in"/>
        <style:text-properties fo:color="#969696" fo:font-size="100%"/>
      </text:list-level-style-bullet>
      <text:list-level-style-bullet text:level="6" text:bullet-char="»">
        <style:list-level-properties text:space-before="1.9809in" text:min-label-width="0.18576in"/>
        <style:text-properties fo:color="#969696" fo:font-size="100%"/>
      </text:list-level-style-bullet>
      <text:list-level-style-bullet text:level="7" text:bullet-char="»">
        <style:list-level-properties text:space-before="2.4809in" text:min-label-width="0.18576in"/>
        <style:text-properties fo:color="#969696" fo:font-size="100%"/>
      </text:list-level-style-bullet>
      <text:list-level-style-bullet text:level="8" text:bullet-char="»">
        <style:list-level-properties text:space-before="2.9809in" text:min-label-width="0.18576in"/>
        <style:text-properties fo:color="#969696" fo:font-size="100%"/>
      </text:list-level-style-bullet>
      <text:list-level-style-bullet text:level="9" text:bullet-char="»">
        <style:list-level-properties text:space-before="3.4809in" text:min-label-width="0.18576in"/>
        <style:text-properties fo:color="#969696" fo:font-size="100%"/>
      </text:list-level-style-bullet>
    </text:list-style>
    <text:list-style style:name="a692">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125">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852">
      <text:list-level-style-bullet text:level="1" text:bullet-char="–">
        <style:list-level-properties text:space-before="0.09722in" text:min-label-width="0.18229in"/>
        <style:text-properties fo:color="#b2b2b2" fo:font-size="100%"/>
      </text:list-level-style-bullet>
      <text:list-level-style-bullet text:level="2" text:bullet-char="–">
        <style:list-level-properties text:space-before="0.4184in" text:min-label-width="0.18229in"/>
        <style:text-properties fo:color="#b2b2b2" fo:font-size="100%"/>
      </text:list-level-style-bullet>
      <text:list-level-style-bullet text:level="3" text:bullet-char="–">
        <style:list-level-properties text:space-before="0.74132in" text:min-label-width="0.18229in"/>
        <style:text-properties fo:color="#b2b2b2" fo:font-size="100%"/>
      </text:list-level-style-bullet>
      <text:list-level-style-bullet text:level="4" text:bullet-char="–">
        <style:list-level-properties text:space-before="1.11111in" text:min-label-width="0.18229in"/>
        <style:text-properties fo:color="#b2b2b2" fo:font-size="100%"/>
      </text:list-level-style-bullet>
      <text:list-level-style-bullet text:level="5" text:bullet-char="–">
        <style:list-level-properties text:space-before="1.48437in" text:min-label-width="0.18229in"/>
        <style:text-properties fo:color="#b2b2b2" fo:font-size="100%"/>
      </text:list-level-style-bullet>
      <text:list-level-style-bullet text:level="6" text:bullet-char="–">
        <style:list-level-properties text:space-before="1.98437in" text:min-label-width="0.18229in"/>
        <style:text-properties fo:color="#b2b2b2" fo:font-size="100%"/>
      </text:list-level-style-bullet>
      <text:list-level-style-bullet text:level="7" text:bullet-char="–">
        <style:list-level-properties text:space-before="2.48437in" text:min-label-width="0.18229in"/>
        <style:text-properties fo:color="#b2b2b2" fo:font-size="100%"/>
      </text:list-level-style-bullet>
      <text:list-level-style-bullet text:level="8" text:bullet-char="–">
        <style:list-level-properties text:space-before="2.98437in" text:min-label-width="0.18229in"/>
        <style:text-properties fo:color="#b2b2b2" fo:font-size="100%"/>
      </text:list-level-style-bullet>
      <text:list-level-style-bullet text:level="9" text:bullet-char="–">
        <style:list-level-properties text:space-before="3.48437in" text:min-label-width="0.18229in"/>
        <style:text-properties fo:color="#b2b2b2" fo:font-size="100%"/>
      </text:list-level-style-bullet>
    </text:list-style>
    <text:list-style style:name="a350">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697">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1111">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856">
      <text:list-level-style-bullet text:level="1" text:bullet-char="»">
        <style:list-level-properties text:space-before="0.09375in" text:min-label-width="0.18576in"/>
        <style:text-properties fo:color="#969696" fo:font-size="100%"/>
      </text:list-level-style-bullet>
      <text:list-level-style-bullet text:level="2" text:bullet-char="»">
        <style:list-level-properties text:space-before="0.41493in" text:min-label-width="0.18576in"/>
        <style:text-properties fo:color="#969696" fo:font-size="100%"/>
      </text:list-level-style-bullet>
      <text:list-level-style-bullet text:level="3" text:bullet-char="»">
        <style:list-level-properties text:space-before="0.73785in" text:min-label-width="0.18576in"/>
        <style:text-properties fo:color="#969696" fo:font-size="100%"/>
      </text:list-level-style-bullet>
      <text:list-level-style-bullet text:level="4" text:bullet-char="»">
        <style:list-level-properties text:space-before="1.10764in" text:min-label-width="0.18576in"/>
        <style:text-properties fo:color="#969696" fo:font-size="100%"/>
      </text:list-level-style-bullet>
      <text:list-level-style-bullet text:level="5" text:bullet-char="»">
        <style:list-level-properties text:space-before="1.4809in" text:min-label-width="0.18576in"/>
        <style:text-properties fo:color="#969696" fo:font-size="100%"/>
      </text:list-level-style-bullet>
      <text:list-level-style-bullet text:level="6" text:bullet-char="»">
        <style:list-level-properties text:space-before="1.9809in" text:min-label-width="0.18576in"/>
        <style:text-properties fo:color="#969696" fo:font-size="100%"/>
      </text:list-level-style-bullet>
      <text:list-level-style-bullet text:level="7" text:bullet-char="»">
        <style:list-level-properties text:space-before="2.4809in" text:min-label-width="0.18576in"/>
        <style:text-properties fo:color="#969696" fo:font-size="100%"/>
      </text:list-level-style-bullet>
      <text:list-level-style-bullet text:level="8" text:bullet-char="»">
        <style:list-level-properties text:space-before="2.9809in" text:min-label-width="0.18576in"/>
        <style:text-properties fo:color="#969696" fo:font-size="100%"/>
      </text:list-level-style-bullet>
      <text:list-level-style-bullet text:level="9" text:bullet-char="»">
        <style:list-level-properties text:space-before="3.4809in" text:min-label-width="0.18576in"/>
        <style:text-properties fo:color="#969696"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198">
      <text:list-level-style-bullet text:level="1" text:bullet-char="•">
        <style:list-level-properties text:space-before="0in" text:min-label-width="0.27951in"/>
        <style:text-properties fo:color="#969696" fo:font-size="100%"/>
      </text:list-level-style-bullet>
      <text:list-level-style-bullet text:level="2" text:bullet-char="•">
        <style:list-level-properties text:space-before="0.32118in" text:min-label-width="0.27951in"/>
        <style:text-properties fo:color="#969696" fo:font-size="100%"/>
      </text:list-level-style-bullet>
      <text:list-level-style-bullet text:level="3" text:bullet-char="•">
        <style:list-level-properties text:space-before="0.6441in" text:min-label-width="0.27951in"/>
        <style:text-properties fo:color="#969696" fo:font-size="100%"/>
      </text:list-level-style-bullet>
      <text:list-level-style-bullet text:level="4" text:bullet-char="•">
        <style:list-level-properties text:space-before="1.01389in" text:min-label-width="0.27951in"/>
        <style:text-properties fo:color="#969696" fo:font-size="100%"/>
      </text:list-level-style-bullet>
      <text:list-level-style-bullet text:level="5" text:bullet-char="•">
        <style:list-level-properties text:space-before="1.38715in" text:min-label-width="0.27951in"/>
        <style:text-properties fo:color="#969696" fo:font-size="100%"/>
      </text:list-level-style-bullet>
      <text:list-level-style-bullet text:level="6" text:bullet-char="•">
        <style:list-level-properties text:space-before="1.88715in" text:min-label-width="0.27951in"/>
        <style:text-properties fo:color="#969696" fo:font-size="100%"/>
      </text:list-level-style-bullet>
      <text:list-level-style-bullet text:level="7" text:bullet-char="•">
        <style:list-level-properties text:space-before="2.38715in" text:min-label-width="0.27951in"/>
        <style:text-properties fo:color="#969696" fo:font-size="100%"/>
      </text:list-level-style-bullet>
      <text:list-level-style-bullet text:level="8" text:bullet-char="•">
        <style:list-level-properties text:space-before="2.88715in" text:min-label-width="0.27951in"/>
        <style:text-properties fo:color="#969696" fo:font-size="100%"/>
      </text:list-level-style-bullet>
      <text:list-level-style-bullet text:level="9" text:bullet-char="•">
        <style:list-level-properties text:space-before="3.38715in" text:min-label-width="0.27951in"/>
        <style:text-properties fo:color="#969696" fo:font-size="100%"/>
      </text:list-level-style-bullet>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6">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580">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585">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31">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1002">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903">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244">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text:list-style style:name="a36">
      <text:list-level-style-bullet text:level="1" text:bullet-char="=">
        <style:list-level-properties text:space-before="0in"/>
        <style:text-properties fo:color="#969696" fo:font-family="Webdings" style:font-family-generic="roman" style:font-pitch="variable" fo:font-size="100%"/>
      </text:list-level-style-bullet>
      <text:list-level-style-bullet text:level="2" text:bullet-char="=">
        <style:list-level-properties text:space-before="0.5in"/>
        <style:text-properties fo:color="#969696" fo:font-family="Webdings" style:font-family-generic="roman" style:font-pitch="variable" fo:font-size="100%"/>
      </text:list-level-style-bullet>
      <text:list-level-style-bullet text:level="3" text:bullet-char="=">
        <style:list-level-properties text:space-before="1in"/>
        <style:text-properties fo:color="#969696" fo:font-family="Webdings" style:font-family-generic="roman" style:font-pitch="variable" fo:font-size="100%"/>
      </text:list-level-style-bullet>
      <text:list-level-style-bullet text:level="4" text:bullet-char="=">
        <style:list-level-properties text:space-before="1.5in"/>
        <style:text-properties fo:color="#969696" fo:font-family="Webdings" style:font-family-generic="roman" style:font-pitch="variable" fo:font-size="100%"/>
      </text:list-level-style-bullet>
      <text:list-level-style-bullet text:level="5" text:bullet-char="=">
        <style:list-level-properties text:space-before="2in"/>
        <style:text-properties fo:color="#969696" fo:font-family="Webdings" style:font-family-generic="roman" style:font-pitch="variable" fo:font-size="100%"/>
      </text:list-level-style-bullet>
      <text:list-level-style-bullet text:level="6" text:bullet-char="=">
        <style:list-level-properties text:space-before="2.5in"/>
        <style:text-properties fo:color="#969696" fo:font-family="Webdings" style:font-family-generic="roman" style:font-pitch="variable" fo:font-size="100%"/>
      </text:list-level-style-bullet>
      <text:list-level-style-bullet text:level="7" text:bullet-char="=">
        <style:list-level-properties text:space-before="3in"/>
        <style:text-properties fo:color="#969696" fo:font-family="Webdings" style:font-family-generic="roman" style:font-pitch="variable" fo:font-size="100%"/>
      </text:list-level-style-bullet>
      <text:list-level-style-bullet text:level="8" text:bullet-char="=">
        <style:list-level-properties text:space-before="3.5in"/>
        <style:text-properties fo:color="#969696" fo:font-family="Webdings" style:font-family-generic="roman" style:font-pitch="variable" fo:font-size="100%"/>
      </text:list-level-style-bullet>
      <text:list-level-style-bullet text:level="9" text:bullet-char="=">
        <style:list-level-properties text:space-before="4in"/>
        <style:text-properties fo:color="#969696" fo:font-family="Webdings" style:font-family-generic="roman" style:font-pitch="variable" fo:font-size="100%"/>
      </text:list-level-style-bullet>
    </text:list-style>
  </office:automatic-styles>
  <office:master-styles>
    <draw:layer-set>
      <draw:layer draw:name="Master1-bg" draw:protected="true"/>
    </draw:layer-set>
    <style:master-page style:name="Master1-Sälja-en-produkt-eller-en-tjänst" style:page-layout-name="pageLayout1" draw:style-name="a0">
      <draw:frame draw:id="id1" presentation:style-name="a3" draw:name="Rectangle 1026" svg:x="0.1875in" svg:y="0.37326in" svg:width="4.84549in" svg:height="1.0191in" presentation:class="title" presentation:placeholder="false">
        <draw:text-box>
          <text:p text:style-name="a2" text:class-names="" text:cond-style-name="" text:id="id0"><text:span text:style-name="a1" text:class-names="">Klicka här för att ändra format på bakgrundsrubriken</text:span></text:p>
        </draw:text-box>
        <svg:desc/>
      </draw:frame>
      <draw:frame draw:id="id7" presentation:style-name="a19" draw:name="Rectangle 1027" svg:x="0.41493in" svg:y="1.57639in" svg:width="4.71181in" svg:height="5.64931in" presentation:class="outline" presentation:placeholder="false">
        <draw:text-box>
          <text:list text:style-name="a6">
            <text:list-item>
              <text:p text:style-name="a5" text:class-names="" text:cond-style-name="" text:id="id2"><text:span text:style-name="a4" text:class-names="">Klicka här för att ändra format på bakgrundstexten</text:span></text:p>
            </text:list-item>
          </text:list>
          <text:list text:style-name="a9">
            <text:list-item>
              <text:list text:style-name="a9">
                <text:list-item>
                  <text:p text:style-name="a8" text:class-names="" text:cond-style-name="" text:id="id3"><text:span text:style-name="a7" text:class-names="">Nivå två</text:span></text:p>
                </text:list-item>
              </text:list>
            </text:list-item>
          </text:list>
          <text:list text:style-name="a12">
            <text:list-item>
              <text:list text:style-name="a12">
                <text:list-item>
                  <text:list text:style-name="a12">
                    <text:list-item>
                      <text:p text:style-name="a11" text:class-names="" text:cond-style-name="" text:id="id4"><text:span text:style-name="a10" text:class-names="">Nivå tr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 text:id="id5"><text:span text:style-name="a13" text:class-names="">Nivå fyra</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 text:id="id6"><text:span text:style-name="a16" text:class-names="">Nivå fem</text:span></text:p>
                            </text:list-item>
                          </text:list>
                        </text:list-item>
                      </text:list>
                    </text:list-item>
                  </text:list>
                </text:list-item>
              </text:list>
            </text:list-item>
          </text:list>
        </draw:text-box>
        <svg:desc/>
      </draw:frame>
      <draw:frame draw:id="id8" presentation:style-name="a22" draw:name="Rectangle 1028" svg:x="0.23438in" svg:y="7.3125in" svg:width="1.15104in" svg:height="0.55382in" presentation:class="date-time" presentation:placeholder="false">
        <draw:text-box>
          <text:p text:style-name="a21" text:class-names="" text:cond-style-name=""><text:span text:style-name="a20" text:class-names=""/></text:p>
        </draw:text-box>
        <svg:desc/>
      </draw:frame>
      <draw:frame draw:id="id9" presentation:style-name="a25" draw:name="Rectangle 1029" svg:x="1.8941in" svg:y="7.3125in" svg:width="1.75347in" svg:height="0.55382in" presentation:class="footer" presentation:placeholder="false">
        <draw:text-box>
          <text:p text:style-name="a24" text:class-names="" text:cond-style-name=""><text:span text:style-name="a23" text:class-names=""/></text:p>
        </draw:text-box>
        <svg:desc/>
      </draw:frame>
      <draw:frame draw:id="id10" presentation:style-name="a28" draw:name="Rectangle 1030" svg:x="4.15625in" svg:y="7.3125in" svg:width="1.15451in" svg:height="0.55382in" presentation:class="page-number" presentation:placeholder="false">
        <draw:text-box>
          <text:p text:style-name="a27" text:class-names="" text:cond-style-name=""><text:span text:style-name="a26" text:class-names=""><text:page-number style:num-format="1" text:fixed="false"/></text:span></text:p>
        </draw:text-box>
        <svg:desc/>
      </draw:frame>
      <draw:g draw:name="Group 1031" draw:id="id11">
        <svg:desc/>
        <draw:custom-shape svg:x="0.18555in" svg:y="0.31405in" svg:width="0.04883in" svg:height="7.87172in" draw:id="id24" draw:style-name="a73" draw:name="Rectangle 1032">
          <svg:desc/>
          <text:list text:style-name="a71">
            <text:list-item>
              <text:p text:style-name="a70" text:class-names="" text:cond-style-name=""><text:span text:style-name="a69" text:class-names=""/></text:p>
            </text:list-item>
          </text:list>
          <draw:enhanced-geometry xmlns:dr3d="urn:oasis:names:tc:opendocument:xmlns:dr3d:1.0" draw:type="non-primitive" svg:viewBox="0 0 21600 21600" draw:enhanced-path="M 0 0 L 21600 0 21600 21600 0 21600 Z N" draw:mirror-horizontal="true"/>
        </draw:custom-shape>
        <draw:custom-shape svg:x="0.10417in" svg:y="0.28125in" svg:width="0.04883in" svg:height="7.60354in" draw:id="id25" draw:style-name="a77" draw:name="Rectangle 1033">
          <svg:desc/>
          <text:p text:style-name="a75" text:class-names="" text:cond-style-name=""><text:span text:style-name="a74" text:class-names=""/></text:p>
          <draw:enhanced-geometry xmlns:dr3d="urn:oasis:names:tc:opendocument:xmlns:dr3d:1.0" draw:type="non-primitive" svg:viewBox="0 0 21600 21600" draw:enhanced-path="M 0 0 L 21600 0 21600 21600 0 21600 Z N"/>
        </draw:custom-shape>
      </draw:g>
      <draw:g draw:name="Group 1034" draw:id="id12">
        <svg:desc/>
        <draw:custom-shape svg:width="0.04181in" svg:height="7.69559in" draw:id="id22" draw:style-name="a63" draw:transform="translate(-0.0209in -3.8478in) rotate(-3.14159) translate(5.43049in 4.11516in)" draw:name="Rectangle 1035">
          <svg:desc/>
          <text:list text:style-name="a61">
            <text:list-item>
              <text:p text:style-name="a60" text:class-names="" text:cond-style-name=""><text:span text:style-name="a59" text:class-names=""/></text:p>
            </text:list-item>
          </text:list>
          <draw:enhanced-geometry xmlns:dr3d="urn:oasis:names:tc:opendocument:xmlns:dr3d:1.0" draw:type="non-primitive" svg:viewBox="0 0 21600 21600" draw:enhanced-path="M 0 0 L 21600 0 21600 21600 0 21600 Z N" draw:mirror-vertical="true" draw:mirror-horizontal="true"/>
        </draw:custom-shape>
        <draw:custom-shape svg:width="0.04764in" svg:height="7.59335in" draw:id="id23" draw:style-name="a68" draw:transform="translate(-0.02382in -3.79667in) rotate(-3.14159) translate(5.35368in 4.25888in)" draw:name="Rectangle 1036">
          <svg:desc/>
          <text:list text:style-name="a66">
            <text:list-item>
              <text:p text:style-name="a65" text:class-names="" text:cond-style-name=""><text:span text:style-name="a64"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37" draw:id="id13">
        <svg:desc/>
        <draw:custom-shape svg:width="0.09259in" svg:height="5.25868in" draw:id="id20" draw:style-name="a53" draw:transform="translate(-0.0463in -2.62934in) rotate(-4.71239) translate(2.88455in 7.91782in)" draw:name="Rectangle 1038">
          <svg:desc/>
          <text:list text:style-name="a51">
            <text:list-item>
              <text:p text:style-name="a50" text:class-names="" text:cond-style-name=""><text:span text:style-name="a49"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9259in" svg:height="5.14624in" draw:id="id21" draw:style-name="a58" draw:transform="translate(-0.0463in -2.57312in) rotate(-4.71239) translate(2.82881in 8.10204in)" draw:name="Rectangle 1039">
          <svg:desc/>
          <text:list text:style-name="a56">
            <text:list-item>
              <text:p text:style-name="a55" text:class-names="" text:cond-style-name=""><text:span text:style-name="a54"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40" draw:id="id14">
        <svg:desc/>
        <draw:custom-shape svg:width="0.07179in" svg:height="5.16927in" draw:id="id18" draw:style-name="a43" draw:transform="translate(-0.0359in -2.58463in) rotate(-4.71239) translate(2.76433in 0.37556in)" draw:name="Rectangle 1041">
          <svg:desc/>
          <text:list text:style-name="a41">
            <text:list-item>
              <text:p text:style-name="a40" text:class-names="" text:cond-style-name=""><text:span text:style-name="a39"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7373in" svg:height="5.30208in" draw:id="id19" draw:style-name="a48" draw:transform="translate(-0.03687in -2.65104in) rotate(-4.71239) translate(2.6984in 0.24944in)" draw:name="Rectangle 1042">
          <svg:desc/>
          <text:list text:style-name="a46">
            <text:list-item>
              <text:p text:style-name="a45" text:class-names="" text:cond-style-name=""><text:span text:style-name="a44"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43" draw:id="id15">
        <svg:desc/>
        <draw:custom-shape svg:width="0.07179in" svg:height="5.16419in" draw:id="id16" draw:style-name="a33" draw:transform="translate(-0.0359in -2.58209in) rotate(-4.71239) translate(2.76166in 0.37556in)" draw:name="Rectangle 1044">
          <svg:desc/>
          <text:list text:style-name="a31">
            <text:list-item>
              <text:p text:style-name="a30" text:class-names="" text:cond-style-name=""><text:span text:style-name="a29"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7373in" svg:height="5.29687in" draw:id="id17" draw:style-name="a38" draw:transform="translate(-0.03687in -2.64844in) rotate(-4.71239) translate(2.69579in 0.24944in)" draw:name="Rectangle 1045">
          <svg:desc/>
          <text:list text:style-name="a36">
            <text:list-item>
              <text:p text:style-name="a35" text:class-names="" text:cond-style-name=""><text:span text:style-name="a34" text:class-names=""/></text:p>
            </text:list-item>
          </text:list>
          <draw:enhanced-geometry xmlns:dr3d="urn:oasis:names:tc:opendocument:xmlns:dr3d:1.0" draw:type="non-primitive" svg:viewBox="0 0 21600 21600" draw:enhanced-path="M 0 0 L 21600 0 21600 21600 0 21600 Z N" draw:mirror-vertical="true"/>
        </draw:custom-shape>
      </draw:g>
      <presentation:notes style:page-layout-name="pageLayout2" draw:style-name="a106">
        <draw:frame draw:id="id26" presentation:style-name="a80" draw:name="Rectangle 2" svg:x="0in" svg:y="0in" svg:width="3.24826in" svg:height="0.53299in" presentation:class="header" presentation:placeholder="false">
          <draw:text-box>
            <text:p text:style-name="a79" text:class-names="" text:cond-style-name=""><text:span text:style-name="a78" text:class-names=""/></text:p>
          </draw:text-box>
          <svg:desc/>
        </draw:frame>
        <draw:frame draw:id="id27" presentation:style-name="a83" draw:name="Rectangle 3" svg:x="4.25in" svg:y="0in" svg:width="3.24826in" svg:height="0.53299in" presentation:class="date-time" presentation:placeholder="false">
          <draw:text-box>
            <text:p text:style-name="a82" text:class-names="" text:cond-style-name=""><text:span text:style-name="a81" text:class-names=""/></text:p>
          </draw:text-box>
          <svg:desc/>
        </draw:frame>
        <draw:page-thumbnail svg:x="2.4184in" svg:y="0.80035in" svg:width="2.65972in" svg:height="3.99826in" presentation:class="page" draw:id="id28" presentation:style-name="a84" draw:name="Rectangle 4">
          <svg:desc/>
        </draw:page-thumbnail>
        <draw:frame draw:id="id29" presentation:style-name="a99" draw:name="Rectangle 5" svg:x="1in" svg:y="5.0625in" svg:width="5.49826in" svg:height="4.80035in" presentation:class="notes" presentation:placeholder="false">
          <draw:text-box>
            <text:p text:style-name="a86" text:class-names="" text:cond-style-name=""><text:span text:style-name="a85" text:class-names="">Klicka här för att ändra format på bakgrundsrubriken</text:span></text:p>
            <text:list text:style-name="a89">
              <text:list-item>
                <text:list text:style-name="a89">
                  <text:list-item>
                    <text:p text:style-name="a88" text:class-names="" text:cond-style-name=""><text:span text:style-name="a87" text:class-names="">Nivå två</text:span></text:p>
                  </text:list-item>
                </text:list>
              </text:list-item>
            </text:list>
            <text:list text:style-name="a92">
              <text:list-item>
                <text:list text:style-name="a92">
                  <text:list-item>
                    <text:list text:style-name="a92">
                      <text:list-item>
                        <text:p text:style-name="a91" text:class-names="" text:cond-style-name=""><text:span text:style-name="a90" text:class-names="">Nivå tre</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Nivå fyra</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Nivå fem</text:span></text:p>
                              </text:list-item>
                            </text:list>
                          </text:list-item>
                        </text:list>
                      </text:list-item>
                    </text:list>
                  </text:list-item>
                </text:list>
              </text:list-item>
            </text:list>
          </draw:text-box>
          <svg:desc/>
        </draw:frame>
        <draw:frame draw:id="id30" presentation:style-name="a102" draw:name="Rectangle 6" svg:x="0in" svg:y="10.13021in" svg:width="3.24826in" svg:height="0.53299in" presentation:class="footer" presentation:placeholder="false">
          <draw:text-box>
            <text:p text:style-name="a101" text:class-names="" text:cond-style-name=""><text:span text:style-name="a100" text:class-names=""/></text:p>
          </draw:text-box>
          <svg:desc/>
        </draw:frame>
        <draw:frame draw:id="id31" presentation:style-name="a105" draw:name="Rectangle 7" svg:x="4.25in" svg:y="10.13021in" svg:width="3.24826in" svg:height="0.53299in" presentation:class="page-number" presentation:placeholder="false">
          <draw:text-box>
            <text:p text:style-name="a104" text:class-names="" text:cond-style-name=""><text:span text:style-name="a103" text:class-names=""><text:page-number style:num-format="1" text:fixed="false"/></text:span></text:p>
          </draw:text-box>
          <svg:desc/>
        </draw:frame>
      </presentation:notes>
    </style:master-page>
    <style:master-page style:name="Master1-Layout1-title-Rubrikbild" style:page-layout-name="pageLayout1" draw:style-name="a107">
      <draw:frame draw:id="id33" presentation:style-name="a110" draw:name="Rectangle 1026" svg:x="0.41493in" svg:y="1.47917in" svg:width="4.71181in" svg:height="1.39236in" presentation:class="title" presentation:placeholder="false">
        <draw:text-box>
          <text:p text:style-name="a109" text:class-names="" text:cond-style-name="" text:id="id32"><text:span text:style-name="a108" text:class-names="">Klicka här för att ändra format på bakgrundsrubriken</text:span></text:p>
        </draw:text-box>
        <svg:desc/>
      </draw:frame>
      <draw:frame draw:id="id35" presentation:style-name="a113" draw:name="Rectangle 1027" svg:x="0.83333in" svg:y="3.24306in" svg:width="3.875in" svg:height="2.12847in" presentation:class="subtitle" presentation:placeholder="false">
        <draw:text-box>
          <text:p text:style-name="a112" text:class-names="" text:cond-style-name="" text:id="id34"><text:span text:style-name="a111" text:class-names="">Klicka här för att ändra format på en underrubrik i bakgrunden</text:span></text:p>
        </draw:text-box>
        <svg:desc/>
      </draw:frame>
      <draw:g draw:name="Group 1028" draw:id="id36">
        <svg:desc/>
        <draw:custom-shape svg:x="0.18555in" svg:y="0.31405in" svg:width="0.04883in" svg:height="7.87172in" draw:id="id49" draw:style-name="a157" draw:name="Rectangle 1029">
          <svg:desc/>
          <text:list text:style-name="a155">
            <text:list-item>
              <text:p text:style-name="a154" text:class-names="" text:cond-style-name=""><text:span text:style-name="a153" text:class-names=""/></text:p>
            </text:list-item>
          </text:list>
          <draw:enhanced-geometry xmlns:dr3d="urn:oasis:names:tc:opendocument:xmlns:dr3d:1.0" draw:type="non-primitive" svg:viewBox="0 0 21600 21600" draw:enhanced-path="M 0 0 L 21600 0 21600 21600 0 21600 Z N" draw:mirror-horizontal="true"/>
        </draw:custom-shape>
        <draw:custom-shape svg:x="0.10417in" svg:y="0.28125in" svg:width="0.04883in" svg:height="7.60354in" draw:id="id50" draw:style-name="a161" draw:name="Rectangle 1030">
          <svg:desc/>
          <text:p text:style-name="a159" text:class-names="" text:cond-style-name=""><text:span text:style-name="a158" text:class-names=""/></text:p>
          <draw:enhanced-geometry xmlns:dr3d="urn:oasis:names:tc:opendocument:xmlns:dr3d:1.0" draw:type="non-primitive" svg:viewBox="0 0 21600 21600" draw:enhanced-path="M 0 0 L 21600 0 21600 21600 0 21600 Z N"/>
        </draw:custom-shape>
      </draw:g>
      <draw:g draw:name="Group 1031" draw:id="id37">
        <svg:desc/>
        <draw:custom-shape svg:width="0.04181in" svg:height="7.69559in" draw:id="id47" draw:style-name="a147" draw:transform="translate(-0.0209in -3.8478in) rotate(-3.14159) translate(5.43049in 4.11516in)" draw:name="Rectangle 1032">
          <svg:desc/>
          <text:list text:style-name="a145">
            <text:list-item>
              <text:p text:style-name="a144" text:class-names="" text:cond-style-name=""><text:span text:style-name="a143" text:class-names=""/></text:p>
            </text:list-item>
          </text:list>
          <draw:enhanced-geometry xmlns:dr3d="urn:oasis:names:tc:opendocument:xmlns:dr3d:1.0" draw:type="non-primitive" svg:viewBox="0 0 21600 21600" draw:enhanced-path="M 0 0 L 21600 0 21600 21600 0 21600 Z N" draw:mirror-vertical="true" draw:mirror-horizontal="true"/>
        </draw:custom-shape>
        <draw:custom-shape svg:width="0.04764in" svg:height="7.59335in" draw:id="id48" draw:style-name="a152" draw:transform="translate(-0.02382in -3.79667in) rotate(-3.14159) translate(5.35368in 4.25888in)" draw:name="Rectangle 1033">
          <svg:desc/>
          <text:list text:style-name="a150">
            <text:list-item>
              <text:p text:style-name="a149" text:class-names="" text:cond-style-name=""><text:span text:style-name="a148"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34" draw:id="id38">
        <svg:desc/>
        <draw:custom-shape svg:width="0.09259in" svg:height="5.25868in" draw:id="id45" draw:style-name="a137" draw:transform="translate(-0.0463in -2.62934in) rotate(-4.71239) translate(2.88455in 7.91782in)" draw:name="Rectangle 1035">
          <svg:desc/>
          <text:list text:style-name="a135">
            <text:list-item>
              <text:p text:style-name="a134" text:class-names="" text:cond-style-name=""><text:span text:style-name="a133"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9259in" svg:height="5.14624in" draw:id="id46" draw:style-name="a142" draw:transform="translate(-0.0463in -2.57312in) rotate(-4.71239) translate(2.82881in 8.10204in)" draw:name="Rectangle 1036">
          <svg:desc/>
          <text:list text:style-name="a140">
            <text:list-item>
              <text:p text:style-name="a139" text:class-names="" text:cond-style-name=""><text:span text:style-name="a138"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37" draw:id="id39">
        <svg:desc/>
        <draw:custom-shape svg:width="0.07179in" svg:height="5.16927in" draw:id="id43" draw:style-name="a127" draw:transform="translate(-0.0359in -2.58463in) rotate(-4.71239) translate(2.76433in 0.37556in)" draw:name="Rectangle 1038">
          <svg:desc/>
          <text:list text:style-name="a125">
            <text:list-item>
              <text:p text:style-name="a124" text:class-names="" text:cond-style-name=""><text:span text:style-name="a123"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7373in" svg:height="5.30208in" draw:id="id44" draw:style-name="a132" draw:transform="translate(-0.03687in -2.65104in) rotate(-4.71239) translate(2.6984in 0.24944in)" draw:name="Rectangle 1039">
          <svg:desc/>
          <text:list text:style-name="a130">
            <text:list-item>
              <text:p text:style-name="a129" text:class-names="" text:cond-style-name=""><text:span text:style-name="a128" text:class-names=""/></text:p>
            </text:list-item>
          </text:list>
          <draw:enhanced-geometry xmlns:dr3d="urn:oasis:names:tc:opendocument:xmlns:dr3d:1.0" draw:type="non-primitive" svg:viewBox="0 0 21600 21600" draw:enhanced-path="M 0 0 L 21600 0 21600 21600 0 21600 Z N" draw:mirror-vertical="true"/>
        </draw:custom-shape>
      </draw:g>
      <draw:frame draw:id="id40" presentation:style-name="a116" draw:name="Rectangle 1040" svg:x="0.23438in" svg:y="7.3125in" svg:width="1.15104in" svg:height="0.55382in" presentation:class="date-time" presentation:placeholder="false">
        <draw:text-box>
          <text:p text:style-name="a115" text:class-names="" text:cond-style-name=""><text:span text:style-name="a114" text:class-names=""/></text:p>
        </draw:text-box>
        <svg:desc/>
      </draw:frame>
      <draw:frame draw:id="id41" presentation:style-name="a119" draw:name="Rectangle 1041" svg:x="1.8941in" svg:y="7.3125in" svg:width="1.75347in" svg:height="0.55382in" presentation:class="footer" presentation:placeholder="false">
        <draw:text-box>
          <text:p text:style-name="a118" text:class-names="" text:cond-style-name=""><text:span text:style-name="a117" text:class-names=""/></text:p>
        </draw:text-box>
        <svg:desc/>
      </draw:frame>
      <draw:frame draw:id="id42" presentation:style-name="a122" draw:name="Rectangle 1042" svg:x="4.15625in" svg:y="7.3125in" svg:width="1.15451in" svg:height="0.55382in" presentation:class="page-number" presentation:placeholder="false">
        <draw:text-box>
          <text:p text:style-name="a121" text:class-names="" text:cond-style-name=""><text:span text:style-name="a120" text:class-names=""><text:page-number style:num-format="1" text:fixed="false"/></text:span></text:p>
        </draw:text-box>
        <svg:desc/>
      </draw:frame>
      <presentation:notes style:page-layout-name="pageLayout2" draw:style-name="a190">
        <draw:frame draw:id="id26" presentation:style-name="a164" draw:name="Rectangle 2" svg:x="0in" svg:y="0in" svg:width="3.24826in" svg:height="0.53299in" presentation:class="header" presentation:placeholder="false">
          <draw:text-box>
            <text:p text:style-name="a163" text:class-names="" text:cond-style-name=""><text:span text:style-name="a162" text:class-names=""/></text:p>
          </draw:text-box>
          <svg:desc/>
        </draw:frame>
        <draw:frame draw:id="id27" presentation:style-name="a167" draw:name="Rectangle 3" svg:x="4.25in" svg:y="0in" svg:width="3.24826in" svg:height="0.53299in" presentation:class="date-time" presentation:placeholder="false">
          <draw:text-box>
            <text:p text:style-name="a166" text:class-names="" text:cond-style-name=""><text:span text:style-name="a165" text:class-names=""/></text:p>
          </draw:text-box>
          <svg:desc/>
        </draw:frame>
        <draw:page-thumbnail svg:x="2.4184in" svg:y="0.80035in" svg:width="2.65972in" svg:height="3.99826in" presentation:class="page" draw:id="id28" presentation:style-name="a168" draw:name="Rectangle 4">
          <svg:desc/>
        </draw:page-thumbnail>
        <draw:frame draw:id="id29" presentation:style-name="a183" draw:name="Rectangle 5" svg:x="1in" svg:y="5.0625in" svg:width="5.49826in" svg:height="4.80035in" presentation:class="notes" presentation:placeholder="false">
          <draw:text-box>
            <text:p text:style-name="a170" text:class-names="" text:cond-style-name=""><text:span text:style-name="a169" text:class-names="">Klicka här för att ändra format på bakgrundsrubriken</text:span></text:p>
            <text:list text:style-name="a173">
              <text:list-item>
                <text:list text:style-name="a173">
                  <text:list-item>
                    <text:p text:style-name="a172" text:class-names="" text:cond-style-name=""><text:span text:style-name="a171" text:class-names="">Nivå två</text:span></text:p>
                  </text:list-item>
                </text:list>
              </text:list-item>
            </text:list>
            <text:list text:style-name="a176">
              <text:list-item>
                <text:list text:style-name="a176">
                  <text:list-item>
                    <text:list text:style-name="a176">
                      <text:list-item>
                        <text:p text:style-name="a175" text:class-names="" text:cond-style-name=""><text:span text:style-name="a174" text:class-names="">Nivå tre</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Nivå fyra</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80" text:class-names="">Nivå fem</text:span></text:p>
                              </text:list-item>
                            </text:list>
                          </text:list-item>
                        </text:list>
                      </text:list-item>
                    </text:list>
                  </text:list-item>
                </text:list>
              </text:list-item>
            </text:list>
          </draw:text-box>
          <svg:desc/>
        </draw:frame>
        <draw:frame draw:id="id30" presentation:style-name="a186" draw:name="Rectangle 6" svg:x="0in" svg:y="10.13021in" svg:width="3.24826in" svg:height="0.53299in" presentation:class="footer" presentation:placeholder="false">
          <draw:text-box>
            <text:p text:style-name="a185" text:class-names="" text:cond-style-name=""><text:span text:style-name="a184" text:class-names=""/></text:p>
          </draw:text-box>
          <svg:desc/>
        </draw:frame>
        <draw:frame draw:id="id31" presentation:style-name="a189" draw:name="Rectangle 7" svg:x="4.25in" svg:y="10.13021in" svg:width="3.24826in" svg:height="0.53299in" presentation:class="page-number" presentation:placeholder="false">
          <draw:text-box>
            <text:p text:style-name="a188" text:class-names="" text:cond-style-name=""><text:span text:style-name="a187" text:class-names=""><text:page-number style:num-format="1" text:fixed="false"/></text:span></text:p>
          </draw:text-box>
          <svg:desc/>
        </draw:frame>
      </presentation:notes>
    </style:master-page>
    <style:master-page style:name="Master1-Layout2-obj-Rubrik-och-innehåll" style:page-layout-name="pageLayout1" draw:style-name="a191">
      <draw:g draw:name="Group 1031" draw:id="id51">
        <svg:desc/>
        <draw:custom-shape svg:x="0.18555in" svg:y="0.31405in" svg:width="0.04883in" svg:height="7.87172in" draw:id="id69" draw:layer="Master1-bg" draw:style-name="a266" draw:name="Rectangle 1032">
          <svg:desc/>
          <text:list text:style-name="a264">
            <text:list-item>
              <text:p text:style-name="a263" text:class-names="" text:cond-style-name=""><text:span text:style-name="a262" text:class-names=""/></text:p>
            </text:list-item>
          </text:list>
          <draw:enhanced-geometry xmlns:dr3d="urn:oasis:names:tc:opendocument:xmlns:dr3d:1.0" draw:type="non-primitive" svg:viewBox="0 0 21600 21600" draw:enhanced-path="M 0 0 L 21600 0 21600 21600 0 21600 Z N" draw:mirror-horizontal="true"/>
        </draw:custom-shape>
        <draw:custom-shape svg:x="0.10417in" svg:y="0.28125in" svg:width="0.04883in" svg:height="7.60354in" draw:id="id70" draw:layer="Master1-bg" draw:style-name="a270" draw:name="Rectangle 1033">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g>
      <draw:g draw:name="Group 1034" draw:id="id52">
        <svg:desc/>
        <draw:custom-shape svg:width="0.04181in" svg:height="7.69559in" draw:id="id67" draw:layer="Master1-bg" draw:style-name="a256" draw:transform="translate(-0.0209in -3.8478in) rotate(-3.14159) translate(5.43049in 4.11516in)" draw:name="Rectangle 1035">
          <svg:desc/>
          <text:list text:style-name="a254">
            <text:list-item>
              <text:p text:style-name="a253" text:class-names="" text:cond-style-name=""><text:span text:style-name="a252" text:class-names=""/></text:p>
            </text:list-item>
          </text:list>
          <draw:enhanced-geometry xmlns:dr3d="urn:oasis:names:tc:opendocument:xmlns:dr3d:1.0" draw:type="non-primitive" svg:viewBox="0 0 21600 21600" draw:enhanced-path="M 0 0 L 21600 0 21600 21600 0 21600 Z N" draw:mirror-vertical="true" draw:mirror-horizontal="true"/>
        </draw:custom-shape>
        <draw:custom-shape svg:width="0.04764in" svg:height="7.59335in" draw:id="id68" draw:layer="Master1-bg" draw:style-name="a261" draw:transform="translate(-0.02382in -3.79667in) rotate(-3.14159) translate(5.35368in 4.25888in)" draw:name="Rectangle 1036">
          <svg:desc/>
          <text:list text:style-name="a259">
            <text:list-item>
              <text:p text:style-name="a258" text:class-names="" text:cond-style-name=""><text:span text:style-name="a257"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37" draw:id="id53">
        <svg:desc/>
        <draw:custom-shape svg:width="0.09259in" svg:height="5.25868in" draw:id="id65" draw:layer="Master1-bg" draw:style-name="a246" draw:transform="translate(-0.0463in -2.62934in) rotate(-4.71239) translate(2.88455in 7.91782in)" draw:name="Rectangle 1038">
          <svg:desc/>
          <text:list text:style-name="a244">
            <text:list-item>
              <text:p text:style-name="a243" text:class-names="" text:cond-style-name=""><text:span text:style-name="a242"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9259in" svg:height="5.14624in" draw:id="id66" draw:layer="Master1-bg" draw:style-name="a251" draw:transform="translate(-0.0463in -2.57312in) rotate(-4.71239) translate(2.82881in 8.10204in)" draw:name="Rectangle 1039">
          <svg:desc/>
          <text:list text:style-name="a249">
            <text:list-item>
              <text:p text:style-name="a248" text:class-names="" text:cond-style-name=""><text:span text:style-name="a247"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40" draw:id="id54">
        <svg:desc/>
        <draw:custom-shape svg:width="0.07179in" svg:height="5.16927in" draw:id="id63" draw:layer="Master1-bg" draw:style-name="a236" draw:transform="translate(-0.0359in -2.58463in) rotate(-4.71239) translate(2.76433in 0.37556in)" draw:name="Rectangle 1041">
          <svg:desc/>
          <text:list text:style-name="a234">
            <text:list-item>
              <text:p text:style-name="a233" text:class-names="" text:cond-style-name=""><text:span text:style-name="a232"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7373in" svg:height="5.30208in" draw:id="id64" draw:layer="Master1-bg" draw:style-name="a241" draw:transform="translate(-0.03687in -2.65104in) rotate(-4.71239) translate(2.6984in 0.24944in)" draw:name="Rectangle 1042">
          <svg:desc/>
          <text:list text:style-name="a239">
            <text:list-item>
              <text:p text:style-name="a238" text:class-names="" text:cond-style-name=""><text:span text:style-name="a237"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43" draw:id="id55">
        <svg:desc/>
        <draw:custom-shape svg:width="0.07179in" svg:height="5.16419in" draw:id="id61" draw:layer="Master1-bg" draw:style-name="a226" draw:transform="translate(-0.0359in -2.58209in) rotate(-4.71239) translate(2.76166in 0.37556in)" draw:name="Rectangle 1044">
          <svg:desc/>
          <text:list text:style-name="a224">
            <text:list-item>
              <text:p text:style-name="a223" text:class-names="" text:cond-style-name=""><text:span text:style-name="a222"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7373in" svg:height="5.29687in" draw:id="id62" draw:layer="Master1-bg" draw:style-name="a231" draw:transform="translate(-0.03687in -2.64844in) rotate(-4.71239) translate(2.69579in 0.24944in)" draw:name="Rectangle 1045">
          <svg:desc/>
          <text:list text:style-name="a229">
            <text:list-item>
              <text:p text:style-name="a228" text:class-names="" text:cond-style-name=""><text:span text:style-name="a227" text:class-names=""/></text:p>
            </text:list-item>
          </text:list>
          <draw:enhanced-geometry xmlns:dr3d="urn:oasis:names:tc:opendocument:xmlns:dr3d:1.0" draw:type="non-primitive" svg:viewBox="0 0 21600 21600" draw:enhanced-path="M 0 0 L 21600 0 21600 21600 0 21600 Z N" draw:mirror-vertical="true"/>
        </draw:custom-shape>
      </draw:g>
      <draw:frame draw:id="id56" presentation:style-name="a195" draw:name="Rubrik 1" svg:x="0.1875in" svg:y="0.37326in" svg:width="4.84549in" svg:height="1.0191in" presentation:class="title" presentation:placeholder="false">
        <draw:text-box>
          <text:p text:style-name="a194" text:class-names="" text:cond-style-name=""><text:span text:style-name="a192" text:class-names="">Klicka här för att ändra format</text:span><text:span text:style-name="a193" text:class-names=""/></text:p>
        </draw:text-box>
        <svg:desc/>
      </draw:frame>
      <draw:frame draw:id="id57" presentation:style-name="a212" draw:name="Platshållare för innehåll 2" svg:x="0.41493in" svg:y="1.57639in" svg:width="4.71181in" svg:height="5.64931in" presentation:class="object" presentation:placeholder="false">
        <draw:text-box>
          <text:list text:style-name="a198">
            <text:list-item>
              <text:p text:style-name="a197" text:class-names="" text:cond-style-name=""><text:span text:style-name="a196" text:class-names="">Klicka här för att ändra format på bakgrundstexten</text:span></text:p>
            </text:list-item>
          </text:list>
          <text:list text:style-name="a201">
            <text:list-item>
              <text:list text:style-name="a201">
                <text:list-item>
                  <text:p text:style-name="a200" text:class-names="" text:cond-style-name=""><text:span text:style-name="a199" text:class-names="">Nivå två</text:span></text:p>
                </text:list-item>
              </text:list>
            </text:list-item>
          </text:list>
          <text:list text:style-name="a204">
            <text:list-item>
              <text:list text:style-name="a204">
                <text:list-item>
                  <text:list text:style-name="a204">
                    <text:list-item>
                      <text:p text:style-name="a203" text:class-names="" text:cond-style-name=""><text:span text:style-name="a202" text:class-names="">Nivå tre</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Nivå fyra</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Nivå fem</text:span><text:span text:style-name="a209" text:class-names=""/></text:p>
                            </text:list-item>
                          </text:list>
                        </text:list-item>
                      </text:list>
                    </text:list-item>
                  </text:list>
                </text:list-item>
              </text:list>
            </text:list-item>
          </text:list>
        </draw:text-box>
        <svg:desc/>
      </draw:frame>
      <draw:frame draw:id="id58" presentation:style-name="a215" draw:name="Platshållare för datum 3" svg:x="0.23438in" svg:y="7.3125in" svg:width="1.15104in" svg:height="0.55382in" presentation:class="date-time" presentation:placeholder="false">
        <draw:text-box>
          <text:p text:style-name="a214" text:class-names="" text:cond-style-name=""><text:span text:style-name="a213" text:class-names=""/></text:p>
        </draw:text-box>
        <svg:desc/>
      </draw:frame>
      <draw:frame draw:id="id59" presentation:style-name="a218" draw:name="Platshållare för sidfot 4" svg:x="1.8941in" svg:y="7.3125in" svg:width="1.75347in" svg:height="0.55382in" presentation:class="footer" presentation:placeholder="false">
        <draw:text-box>
          <text:p text:style-name="a217" text:class-names="" text:cond-style-name=""><text:span text:style-name="a216" text:class-names=""/></text:p>
        </draw:text-box>
        <svg:desc/>
      </draw:frame>
      <draw:frame draw:id="id60" presentation:style-name="a221" draw:name="Platshållare för bildnummer 5" svg:x="4.15625in" svg:y="7.3125in" svg:width="1.15451in" svg:height="0.55382in" presentation:class="page-number" presentation:placeholder="false">
        <draw:text-box>
          <text:p text:style-name="a220" text:class-names="" text:cond-style-name=""><text:span text:style-name="a219" text:class-names=""><text:page-number style:num-format="1" text:fixed="false"/></text:span></text:p>
        </draw:text-box>
        <svg:desc/>
      </draw:frame>
      <presentation:notes style:page-layout-name="pageLayout2" draw:style-name="a299">
        <draw:frame draw:id="id26" presentation:style-name="a273" draw:name="Rectangle 2" svg:x="0in" svg:y="0in" svg:width="3.24826in" svg:height="0.53299in" presentation:class="header" presentation:placeholder="false">
          <draw:text-box>
            <text:p text:style-name="a272" text:class-names="" text:cond-style-name=""><text:span text:style-name="a271" text:class-names=""/></text:p>
          </draw:text-box>
          <svg:desc/>
        </draw:frame>
        <draw:frame draw:id="id27" presentation:style-name="a276" draw:name="Rectangle 3" svg:x="4.25in" svg:y="0in" svg:width="3.24826in" svg:height="0.53299in" presentation:class="date-time" presentation:placeholder="false">
          <draw:text-box>
            <text:p text:style-name="a275" text:class-names="" text:cond-style-name=""><text:span text:style-name="a274" text:class-names=""/></text:p>
          </draw:text-box>
          <svg:desc/>
        </draw:frame>
        <draw:page-thumbnail svg:x="2.4184in" svg:y="0.80035in" svg:width="2.65972in" svg:height="3.99826in" presentation:class="page" draw:id="id28" presentation:style-name="a277" draw:name="Rectangle 4">
          <svg:desc/>
        </draw:page-thumbnail>
        <draw:frame draw:id="id29" presentation:style-name="a292" draw:name="Rectangle 5" svg:x="1in" svg:y="5.0625in" svg:width="5.49826in" svg:height="4.80035in" presentation:class="notes" presentation:placeholder="false">
          <draw:text-box>
            <text:p text:style-name="a279" text:class-names="" text:cond-style-name=""><text:span text:style-name="a278" text:class-names="">Klicka här för att ändra format på bakgrundsrubriken</text:span></text:p>
            <text:list text:style-name="a282">
              <text:list-item>
                <text:list text:style-name="a282">
                  <text:list-item>
                    <text:p text:style-name="a281" text:class-names="" text:cond-style-name=""><text:span text:style-name="a280" text:class-names="">Nivå två</text:span></text:p>
                  </text:list-item>
                </text:list>
              </text:list-item>
            </text:list>
            <text:list text:style-name="a285">
              <text:list-item>
                <text:list text:style-name="a285">
                  <text:list-item>
                    <text:list text:style-name="a285">
                      <text:list-item>
                        <text:p text:style-name="a284" text:class-names="" text:cond-style-name=""><text:span text:style-name="a283" text:class-names="">Nivå tre</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Nivå fyra</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9" text:class-names="">Nivå fem</text:span></text:p>
                              </text:list-item>
                            </text:list>
                          </text:list-item>
                        </text:list>
                      </text:list-item>
                    </text:list>
                  </text:list-item>
                </text:list>
              </text:list-item>
            </text:list>
          </draw:text-box>
          <svg:desc/>
        </draw:frame>
        <draw:frame draw:id="id30" presentation:style-name="a295" draw:name="Rectangle 6" svg:x="0in" svg:y="10.13021in" svg:width="3.24826in" svg:height="0.53299in" presentation:class="footer" presentation:placeholder="false">
          <draw:text-box>
            <text:p text:style-name="a294" text:class-names="" text:cond-style-name=""><text:span text:style-name="a293" text:class-names=""/></text:p>
          </draw:text-box>
          <svg:desc/>
        </draw:frame>
        <draw:frame draw:id="id31" presentation:style-name="a298" draw:name="Rectangle 7" svg:x="4.25in" svg:y="10.13021in" svg:width="3.24826in" svg:height="0.53299in" presentation:class="page-number" presentation:placeholder="false">
          <draw:text-box>
            <text:p text:style-name="a297" text:class-names="" text:cond-style-name=""><text:span text:style-name="a296" text:class-names=""><text:page-number style:num-format="1" text:fixed="false"/></text:span></text:p>
          </draw:text-box>
          <svg:desc/>
        </draw:frame>
      </presentation:notes>
    </style:master-page>
    <style:master-page style:name="Master1-Layout3-secHead-Avsnittsrubrik" style:page-layout-name="pageLayout1" draw:style-name="a300">
      <draw:g draw:name="Group 1031" draw:id="id71">
        <svg:desc/>
        <draw:custom-shape svg:x="0.18555in" svg:y="0.31405in" svg:width="0.04883in" svg:height="7.87172in" draw:id="id89" draw:layer="Master1-bg" draw:style-name="a362" draw:name="Rectangle 1032">
          <svg:desc/>
          <text:list text:style-name="a360">
            <text:list-item>
              <text:p text:style-name="a359" text:class-names="" text:cond-style-name=""><text:span text:style-name="a358" text:class-names=""/></text:p>
            </text:list-item>
          </text:list>
          <draw:enhanced-geometry xmlns:dr3d="urn:oasis:names:tc:opendocument:xmlns:dr3d:1.0" draw:type="non-primitive" svg:viewBox="0 0 21600 21600" draw:enhanced-path="M 0 0 L 21600 0 21600 21600 0 21600 Z N" draw:mirror-horizontal="true"/>
        </draw:custom-shape>
        <draw:custom-shape svg:x="0.10417in" svg:y="0.28125in" svg:width="0.04883in" svg:height="7.60354in" draw:id="id90" draw:layer="Master1-bg" draw:style-name="a366" draw:name="Rectangle 1033">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g>
      <draw:g draw:name="Group 1034" draw:id="id72">
        <svg:desc/>
        <draw:custom-shape svg:width="0.04181in" svg:height="7.69559in" draw:id="id87" draw:layer="Master1-bg" draw:style-name="a352" draw:transform="translate(-0.0209in -3.8478in) rotate(-3.14159) translate(5.43049in 4.11516in)" draw:name="Rectangle 1035">
          <svg:desc/>
          <text:list text:style-name="a350">
            <text:list-item>
              <text:p text:style-name="a349" text:class-names="" text:cond-style-name=""><text:span text:style-name="a348" text:class-names=""/></text:p>
            </text:list-item>
          </text:list>
          <draw:enhanced-geometry xmlns:dr3d="urn:oasis:names:tc:opendocument:xmlns:dr3d:1.0" draw:type="non-primitive" svg:viewBox="0 0 21600 21600" draw:enhanced-path="M 0 0 L 21600 0 21600 21600 0 21600 Z N" draw:mirror-vertical="true" draw:mirror-horizontal="true"/>
        </draw:custom-shape>
        <draw:custom-shape svg:width="0.04764in" svg:height="7.59335in" draw:id="id88" draw:layer="Master1-bg" draw:style-name="a357" draw:transform="translate(-0.02382in -3.79667in) rotate(-3.14159) translate(5.35368in 4.25888in)" draw:name="Rectangle 1036">
          <svg:desc/>
          <text:list text:style-name="a355">
            <text:list-item>
              <text:p text:style-name="a354" text:class-names="" text:cond-style-name=""><text:span text:style-name="a353"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37" draw:id="id73">
        <svg:desc/>
        <draw:custom-shape svg:width="0.09259in" svg:height="5.25868in" draw:id="id85" draw:layer="Master1-bg" draw:style-name="a342" draw:transform="translate(-0.0463in -2.62934in) rotate(-4.71239) translate(2.88455in 7.91782in)" draw:name="Rectangle 1038">
          <svg:desc/>
          <text:list text:style-name="a340">
            <text:list-item>
              <text:p text:style-name="a339" text:class-names="" text:cond-style-name=""><text:span text:style-name="a338"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9259in" svg:height="5.14624in" draw:id="id86" draw:layer="Master1-bg" draw:style-name="a347" draw:transform="translate(-0.0463in -2.57312in) rotate(-4.71239) translate(2.82881in 8.10204in)" draw:name="Rectangle 1039">
          <svg:desc/>
          <text:list text:style-name="a345">
            <text:list-item>
              <text:p text:style-name="a344" text:class-names="" text:cond-style-name=""><text:span text:style-name="a343"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40" draw:id="id74">
        <svg:desc/>
        <draw:custom-shape svg:width="0.07179in" svg:height="5.16927in" draw:id="id83" draw:layer="Master1-bg" draw:style-name="a332" draw:transform="translate(-0.0359in -2.58463in) rotate(-4.71239) translate(2.76433in 0.37556in)" draw:name="Rectangle 1041">
          <svg:desc/>
          <text:list text:style-name="a330">
            <text:list-item>
              <text:p text:style-name="a329" text:class-names="" text:cond-style-name=""><text:span text:style-name="a328"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7373in" svg:height="5.30208in" draw:id="id84" draw:layer="Master1-bg" draw:style-name="a337" draw:transform="translate(-0.03687in -2.65104in) rotate(-4.71239) translate(2.6984in 0.24944in)" draw:name="Rectangle 1042">
          <svg:desc/>
          <text:list text:style-name="a335">
            <text:list-item>
              <text:p text:style-name="a334" text:class-names="" text:cond-style-name=""><text:span text:style-name="a333"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43" draw:id="id75">
        <svg:desc/>
        <draw:custom-shape svg:width="0.07179in" svg:height="5.16419in" draw:id="id81" draw:layer="Master1-bg" draw:style-name="a322" draw:transform="translate(-0.0359in -2.58209in) rotate(-4.71239) translate(2.76166in 0.37556in)" draw:name="Rectangle 1044">
          <svg:desc/>
          <text:list text:style-name="a320">
            <text:list-item>
              <text:p text:style-name="a319" text:class-names="" text:cond-style-name=""><text:span text:style-name="a318"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7373in" svg:height="5.29687in" draw:id="id82" draw:layer="Master1-bg" draw:style-name="a327" draw:transform="translate(-0.03687in -2.64844in) rotate(-4.71239) translate(2.69579in 0.24944in)" draw:name="Rectangle 1045">
          <svg:desc/>
          <text:list text:style-name="a325">
            <text:list-item>
              <text:p text:style-name="a324" text:class-names="" text:cond-style-name=""><text:span text:style-name="a323" text:class-names=""/></text:p>
            </text:list-item>
          </text:list>
          <draw:enhanced-geometry xmlns:dr3d="urn:oasis:names:tc:opendocument:xmlns:dr3d:1.0" draw:type="non-primitive" svg:viewBox="0 0 21600 21600" draw:enhanced-path="M 0 0 L 21600 0 21600 21600 0 21600 Z N" draw:mirror-vertical="true"/>
        </draw:custom-shape>
      </draw:g>
      <draw:frame draw:id="id76" presentation:style-name="a304" draw:name="Rubrik 1" svg:x="0.4375in" svg:y="5.35417in" svg:width="4.71007in" svg:height="1.65625in" presentation:class="title" presentation:placeholder="false">
        <draw:text-box>
          <text:p text:style-name="a303" text:class-names="" text:cond-style-name=""><text:span text:style-name="a301" text:class-names="">Klicka här för att ändra format</text:span><text:span text:style-name="a302" text:class-names=""/></text:p>
        </draw:text-box>
        <svg:desc/>
      </draw:frame>
      <draw:frame draw:id="id77" presentation:style-name="a308" draw:name="Platshållare för text 2" svg:x="0.4375in" svg:y="3.53125in" svg:width="4.71007in" svg:height="1.82292in" presentation:class="outline" presentation:placeholder="false">
        <draw:text-box>
          <text:list text:style-name="a307">
            <text:list-item>
              <text:p text:style-name="a306" text:class-names="" text:cond-style-name=""><text:span text:style-name="a305" text:class-names="">Klicka här för att ändra format på bakgrundstexten</text:span></text:p>
            </text:list-item>
          </text:list>
        </draw:text-box>
        <svg:desc/>
      </draw:frame>
      <draw:frame draw:id="id78" presentation:style-name="a311" draw:name="Platshållare för datum 3" svg:x="0.23438in" svg:y="7.3125in" svg:width="1.15104in" svg:height="0.55382in" presentation:class="date-time" presentation:placeholder="false">
        <draw:text-box>
          <text:p text:style-name="a310" text:class-names="" text:cond-style-name=""><text:span text:style-name="a309" text:class-names=""/></text:p>
        </draw:text-box>
        <svg:desc/>
      </draw:frame>
      <draw:frame draw:id="id79" presentation:style-name="a314" draw:name="Platshållare för sidfot 4" svg:x="1.8941in" svg:y="7.3125in" svg:width="1.75347in" svg:height="0.55382in" presentation:class="footer" presentation:placeholder="false">
        <draw:text-box>
          <text:p text:style-name="a313" text:class-names="" text:cond-style-name=""><text:span text:style-name="a312" text:class-names=""/></text:p>
        </draw:text-box>
        <svg:desc/>
      </draw:frame>
      <draw:frame draw:id="id80" presentation:style-name="a317" draw:name="Platshållare för bildnummer 5" svg:x="4.15625in" svg:y="7.3125in" svg:width="1.15451in" svg:height="0.55382in" presentation:class="page-number" presentation:placeholder="false">
        <draw:text-box>
          <text:p text:style-name="a316" text:class-names="" text:cond-style-name=""><text:span text:style-name="a315" text:class-names=""><text:page-number style:num-format="1" text:fixed="false"/></text:span></text:p>
        </draw:text-box>
        <svg:desc/>
      </draw:frame>
      <presentation:notes style:page-layout-name="pageLayout2" draw:style-name="a395">
        <draw:frame draw:id="id26" presentation:style-name="a369" draw:name="Rectangle 2" svg:x="0in" svg:y="0in" svg:width="3.24826in" svg:height="0.53299in" presentation:class="header" presentation:placeholder="false">
          <draw:text-box>
            <text:p text:style-name="a368" text:class-names="" text:cond-style-name=""><text:span text:style-name="a367" text:class-names=""/></text:p>
          </draw:text-box>
          <svg:desc/>
        </draw:frame>
        <draw:frame draw:id="id27" presentation:style-name="a372" draw:name="Rectangle 3" svg:x="4.25in" svg:y="0in" svg:width="3.24826in" svg:height="0.53299in" presentation:class="date-time" presentation:placeholder="false">
          <draw:text-box>
            <text:p text:style-name="a371" text:class-names="" text:cond-style-name=""><text:span text:style-name="a370" text:class-names=""/></text:p>
          </draw:text-box>
          <svg:desc/>
        </draw:frame>
        <draw:page-thumbnail svg:x="2.4184in" svg:y="0.80035in" svg:width="2.65972in" svg:height="3.99826in" presentation:class="page" draw:id="id28" presentation:style-name="a373" draw:name="Rectangle 4">
          <svg:desc/>
        </draw:page-thumbnail>
        <draw:frame draw:id="id29" presentation:style-name="a388" draw:name="Rectangle 5" svg:x="1in" svg:y="5.0625in" svg:width="5.49826in" svg:height="4.80035in" presentation:class="notes" presentation:placeholder="false">
          <draw:text-box>
            <text:p text:style-name="a375" text:class-names="" text:cond-style-name=""><text:span text:style-name="a374" text:class-names="">Klicka här för att ändra format på bakgrundsrubriken</text:span></text:p>
            <text:list text:style-name="a378">
              <text:list-item>
                <text:list text:style-name="a378">
                  <text:list-item>
                    <text:p text:style-name="a377" text:class-names="" text:cond-style-name=""><text:span text:style-name="a376" text:class-names="">Nivå två</text:span></text:p>
                  </text:list-item>
                </text:list>
              </text:list-item>
            </text:list>
            <text:list text:style-name="a381">
              <text:list-item>
                <text:list text:style-name="a381">
                  <text:list-item>
                    <text:list text:style-name="a381">
                      <text:list-item>
                        <text:p text:style-name="a380" text:class-names="" text:cond-style-name=""><text:span text:style-name="a379" text:class-names="">Nivå tre</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Nivå fyra</text:span></text:p>
                          </text:list-item>
                        </text:list>
                      </text:list-item>
                    </text:list>
                  </text:list-item>
                </text:list>
              </text:list-item>
            </text:list>
            <text:list text:style-name="a387">
              <text:list-item>
                <text:list text:style-name="a387">
                  <text:list-item>
                    <text:list text:style-name="a387">
                      <text:list-item>
                        <text:list text:style-name="a387">
                          <text:list-item>
                            <text:list text:style-name="a387">
                              <text:list-item>
                                <text:p text:style-name="a386" text:class-names="" text:cond-style-name=""><text:span text:style-name="a385" text:class-names="">Nivå fem</text:span></text:p>
                              </text:list-item>
                            </text:list>
                          </text:list-item>
                        </text:list>
                      </text:list-item>
                    </text:list>
                  </text:list-item>
                </text:list>
              </text:list-item>
            </text:list>
          </draw:text-box>
          <svg:desc/>
        </draw:frame>
        <draw:frame draw:id="id30" presentation:style-name="a391" draw:name="Rectangle 6" svg:x="0in" svg:y="10.13021in" svg:width="3.24826in" svg:height="0.53299in" presentation:class="footer" presentation:placeholder="false">
          <draw:text-box>
            <text:p text:style-name="a390" text:class-names="" text:cond-style-name=""><text:span text:style-name="a389" text:class-names=""/></text:p>
          </draw:text-box>
          <svg:desc/>
        </draw:frame>
        <draw:frame draw:id="id31" presentation:style-name="a394" draw:name="Rectangle 7" svg:x="4.25in" svg:y="10.13021in" svg:width="3.24826in" svg:height="0.53299in" presentation:class="page-number" presentation:placeholder="false">
          <draw:text-box>
            <text:p text:style-name="a393" text:class-names="" text:cond-style-name=""><text:span text:style-name="a392" text:class-names=""><text:page-number style:num-format="1" text:fixed="false"/></text:span></text:p>
          </draw:text-box>
          <svg:desc/>
        </draw:frame>
      </presentation:notes>
    </style:master-page>
    <style:master-page style:name="Master1-Layout4-twoObj-Två-innehållsdelar" style:page-layout-name="pageLayout1" draw:style-name="a396">
      <draw:g draw:name="Group 1031" draw:id="id91">
        <svg:desc/>
        <draw:custom-shape svg:x="0.18555in" svg:y="0.31405in" svg:width="0.04883in" svg:height="7.87172in" draw:id="id110" draw:layer="Master1-bg" draw:style-name="a488" draw:name="Rectangle 1032">
          <svg:desc/>
          <text:list text:style-name="a486">
            <text:list-item>
              <text:p text:style-name="a485" text:class-names="" text:cond-style-name=""><text:span text:style-name="a484" text:class-names=""/></text:p>
            </text:list-item>
          </text:list>
          <draw:enhanced-geometry xmlns:dr3d="urn:oasis:names:tc:opendocument:xmlns:dr3d:1.0" draw:type="non-primitive" svg:viewBox="0 0 21600 21600" draw:enhanced-path="M 0 0 L 21600 0 21600 21600 0 21600 Z N" draw:mirror-horizontal="true"/>
        </draw:custom-shape>
        <draw:custom-shape svg:x="0.10417in" svg:y="0.28125in" svg:width="0.04883in" svg:height="7.60354in" draw:id="id111" draw:layer="Master1-bg" draw:style-name="a492" draw:name="Rectangle 1033">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g>
      <draw:g draw:name="Group 1034" draw:id="id92">
        <svg:desc/>
        <draw:custom-shape svg:width="0.04181in" svg:height="7.69559in" draw:id="id108" draw:layer="Master1-bg" draw:style-name="a478" draw:transform="translate(-0.0209in -3.8478in) rotate(-3.14159) translate(5.43049in 4.11516in)" draw:name="Rectangle 1035">
          <svg:desc/>
          <text:list text:style-name="a476">
            <text:list-item>
              <text:p text:style-name="a475" text:class-names="" text:cond-style-name=""><text:span text:style-name="a474" text:class-names=""/></text:p>
            </text:list-item>
          </text:list>
          <draw:enhanced-geometry xmlns:dr3d="urn:oasis:names:tc:opendocument:xmlns:dr3d:1.0" draw:type="non-primitive" svg:viewBox="0 0 21600 21600" draw:enhanced-path="M 0 0 L 21600 0 21600 21600 0 21600 Z N" draw:mirror-vertical="true" draw:mirror-horizontal="true"/>
        </draw:custom-shape>
        <draw:custom-shape svg:width="0.04764in" svg:height="7.59335in" draw:id="id109" draw:layer="Master1-bg" draw:style-name="a483" draw:transform="translate(-0.02382in -3.79667in) rotate(-3.14159) translate(5.35368in 4.25888in)" draw:name="Rectangle 1036">
          <svg:desc/>
          <text:list text:style-name="a481">
            <text:list-item>
              <text:p text:style-name="a480" text:class-names="" text:cond-style-name=""><text:span text:style-name="a479"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37" draw:id="id93">
        <svg:desc/>
        <draw:custom-shape svg:width="0.09259in" svg:height="5.25868in" draw:id="id106" draw:layer="Master1-bg" draw:style-name="a468" draw:transform="translate(-0.0463in -2.62934in) rotate(-4.71239) translate(2.88455in 7.91782in)" draw:name="Rectangle 1038">
          <svg:desc/>
          <text:list text:style-name="a466">
            <text:list-item>
              <text:p text:style-name="a465" text:class-names="" text:cond-style-name=""><text:span text:style-name="a464"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9259in" svg:height="5.14624in" draw:id="id107" draw:layer="Master1-bg" draw:style-name="a473" draw:transform="translate(-0.0463in -2.57312in) rotate(-4.71239) translate(2.82881in 8.10204in)" draw:name="Rectangle 1039">
          <svg:desc/>
          <text:list text:style-name="a471">
            <text:list-item>
              <text:p text:style-name="a470" text:class-names="" text:cond-style-name=""><text:span text:style-name="a469"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40" draw:id="id94">
        <svg:desc/>
        <draw:custom-shape svg:width="0.07179in" svg:height="5.16927in" draw:id="id104" draw:layer="Master1-bg" draw:style-name="a458" draw:transform="translate(-0.0359in -2.58463in) rotate(-4.71239) translate(2.76433in 0.37556in)" draw:name="Rectangle 1041">
          <svg:desc/>
          <text:list text:style-name="a456">
            <text:list-item>
              <text:p text:style-name="a455" text:class-names="" text:cond-style-name=""><text:span text:style-name="a454"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7373in" svg:height="5.30208in" draw:id="id105" draw:layer="Master1-bg" draw:style-name="a463" draw:transform="translate(-0.03687in -2.65104in) rotate(-4.71239) translate(2.6984in 0.24944in)" draw:name="Rectangle 1042">
          <svg:desc/>
          <text:list text:style-name="a461">
            <text:list-item>
              <text:p text:style-name="a460" text:class-names="" text:cond-style-name=""><text:span text:style-name="a459"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43" draw:id="id95">
        <svg:desc/>
        <draw:custom-shape svg:width="0.07179in" svg:height="5.16419in" draw:id="id102" draw:layer="Master1-bg" draw:style-name="a448" draw:transform="translate(-0.0359in -2.58209in) rotate(-4.71239) translate(2.76166in 0.37556in)" draw:name="Rectangle 1044">
          <svg:desc/>
          <text:list text:style-name="a446">
            <text:list-item>
              <text:p text:style-name="a445" text:class-names="" text:cond-style-name=""><text:span text:style-name="a444"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7373in" svg:height="5.29687in" draw:id="id103" draw:layer="Master1-bg" draw:style-name="a453" draw:transform="translate(-0.03687in -2.64844in) rotate(-4.71239) translate(2.69579in 0.24944in)" draw:name="Rectangle 1045">
          <svg:desc/>
          <text:list text:style-name="a451">
            <text:list-item>
              <text:p text:style-name="a450" text:class-names="" text:cond-style-name=""><text:span text:style-name="a449" text:class-names=""/></text:p>
            </text:list-item>
          </text:list>
          <draw:enhanced-geometry xmlns:dr3d="urn:oasis:names:tc:opendocument:xmlns:dr3d:1.0" draw:type="non-primitive" svg:viewBox="0 0 21600 21600" draw:enhanced-path="M 0 0 L 21600 0 21600 21600 0 21600 Z N" draw:mirror-vertical="true"/>
        </draw:custom-shape>
      </draw:g>
      <draw:frame draw:id="id96" presentation:style-name="a400" draw:name="Rubrik 1" svg:x="0.1875in" svg:y="0.37326in" svg:width="4.84549in" svg:height="1.0191in" presentation:class="title" presentation:placeholder="false">
        <draw:text-box>
          <text:p text:style-name="a399" text:class-names="" text:cond-style-name=""><text:span text:style-name="a397" text:class-names="">Klicka här för att ändra format</text:span><text:span text:style-name="a398" text:class-names=""/></text:p>
        </draw:text-box>
        <svg:desc/>
      </draw:frame>
      <draw:frame draw:id="id97" presentation:style-name="a417" draw:name="Platshållare för innehåll 2" svg:x="0.41493in" svg:y="1.57639in" svg:width="2.27257in" svg:height="5.64931in" presentation:class="object" presentation:placeholder="false">
        <draw:text-box>
          <text:list text:style-name="a403">
            <text:list-item>
              <text:p text:style-name="a402" text:class-names="" text:cond-style-name=""><text:span text:style-name="a401" text:class-names="">Klicka här för att ändra format på bakgrundstexten</text:span></text:p>
            </text:list-item>
          </text:list>
          <text:list text:style-name="a406">
            <text:list-item>
              <text:list text:style-name="a406">
                <text:list-item>
                  <text:p text:style-name="a405" text:class-names="" text:cond-style-name=""><text:span text:style-name="a404" text:class-names="">Nivå två</text:span></text:p>
                </text:list-item>
              </text:list>
            </text:list-item>
          </text:list>
          <text:list text:style-name="a409">
            <text:list-item>
              <text:list text:style-name="a409">
                <text:list-item>
                  <text:list text:style-name="a409">
                    <text:list-item>
                      <text:p text:style-name="a408" text:class-names="" text:cond-style-name=""><text:span text:style-name="a407" text:class-names="">Nivå tre</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Nivå fyra</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3" text:class-names="">Nivå fem</text:span><text:span text:style-name="a414" text:class-names=""/></text:p>
                            </text:list-item>
                          </text:list>
                        </text:list-item>
                      </text:list>
                    </text:list-item>
                  </text:list>
                </text:list-item>
              </text:list>
            </text:list-item>
          </text:list>
        </draw:text-box>
        <svg:desc/>
      </draw:frame>
      <draw:frame draw:id="id98" presentation:style-name="a434" draw:name="Platshållare för innehåll 3" svg:x="2.85417in" svg:y="1.57639in" svg:width="2.27257in" svg:height="5.64931in" presentation:class="object" presentation:placeholder="false">
        <draw:text-box>
          <text:list text:style-name="a420">
            <text:list-item>
              <text:p text:style-name="a419" text:class-names="" text:cond-style-name=""><text:span text:style-name="a418" text:class-names="">Klicka här för att ändra format på bakgrundstexten</text:span></text:p>
            </text:list-item>
          </text:list>
          <text:list text:style-name="a423">
            <text:list-item>
              <text:list text:style-name="a423">
                <text:list-item>
                  <text:p text:style-name="a422" text:class-names="" text:cond-style-name=""><text:span text:style-name="a421" text:class-names="">Nivå två</text:span></text:p>
                </text:list-item>
              </text:list>
            </text:list-item>
          </text:list>
          <text:list text:style-name="a426">
            <text:list-item>
              <text:list text:style-name="a426">
                <text:list-item>
                  <text:list text:style-name="a426">
                    <text:list-item>
                      <text:p text:style-name="a425" text:class-names="" text:cond-style-name=""><text:span text:style-name="a424" text:class-names="">Nivå tre</text:span></text:p>
                    </text:list-item>
                  </text:list>
                </text:list-item>
              </text:list>
            </text:list-item>
          </text:list>
          <text:list text:style-name="a429">
            <text:list-item>
              <text:list text:style-name="a429">
                <text:list-item>
                  <text:list text:style-name="a429">
                    <text:list-item>
                      <text:list text:style-name="a429">
                        <text:list-item>
                          <text:p text:style-name="a428" text:class-names="" text:cond-style-name=""><text:span text:style-name="a427" text:class-names="">Nivå fyra</text:span></text:p>
                        </text:list-item>
                      </text:list>
                    </text:list-item>
                  </text:list>
                </text:list-item>
              </text:list>
            </text:list-item>
          </text:list>
          <text:list text:style-name="a433">
            <text:list-item>
              <text:list text:style-name="a433">
                <text:list-item>
                  <text:list text:style-name="a433">
                    <text:list-item>
                      <text:list text:style-name="a433">
                        <text:list-item>
                          <text:list text:style-name="a433">
                            <text:list-item>
                              <text:p text:style-name="a432" text:class-names="" text:cond-style-name=""><text:span text:style-name="a430" text:class-names="">Nivå fem</text:span><text:span text:style-name="a431" text:class-names=""/></text:p>
                            </text:list-item>
                          </text:list>
                        </text:list-item>
                      </text:list>
                    </text:list-item>
                  </text:list>
                </text:list-item>
              </text:list>
            </text:list-item>
          </text:list>
        </draw:text-box>
        <svg:desc/>
      </draw:frame>
      <draw:frame draw:id="id99" presentation:style-name="a437" draw:name="Platshållare för datum 4" svg:x="0.23438in" svg:y="7.3125in" svg:width="1.15104in" svg:height="0.55382in" presentation:class="date-time" presentation:placeholder="false">
        <draw:text-box>
          <text:p text:style-name="a436" text:class-names="" text:cond-style-name=""><text:span text:style-name="a435" text:class-names=""/></text:p>
        </draw:text-box>
        <svg:desc/>
      </draw:frame>
      <draw:frame draw:id="id100" presentation:style-name="a440" draw:name="Platshållare för sidfot 5" svg:x="1.8941in" svg:y="7.3125in" svg:width="1.75347in" svg:height="0.55382in" presentation:class="footer" presentation:placeholder="false">
        <draw:text-box>
          <text:p text:style-name="a439" text:class-names="" text:cond-style-name=""><text:span text:style-name="a438" text:class-names=""/></text:p>
        </draw:text-box>
        <svg:desc/>
      </draw:frame>
      <draw:frame draw:id="id101" presentation:style-name="a443" draw:name="Platshållare för bildnummer 6" svg:x="4.15625in" svg:y="7.3125in" svg:width="1.15451in" svg:height="0.55382in" presentation:class="page-number" presentation:placeholder="false">
        <draw:text-box>
          <text:p text:style-name="a442" text:class-names="" text:cond-style-name=""><text:span text:style-name="a441" text:class-names=""><text:page-number style:num-format="1" text:fixed="false"/></text:span></text:p>
        </draw:text-box>
        <svg:desc/>
      </draw:frame>
      <presentation:notes style:page-layout-name="pageLayout2" draw:style-name="a521">
        <draw:frame draw:id="id26" presentation:style-name="a495" draw:name="Rectangle 2" svg:x="0in" svg:y="0in" svg:width="3.24826in" svg:height="0.53299in" presentation:class="header" presentation:placeholder="false">
          <draw:text-box>
            <text:p text:style-name="a494" text:class-names="" text:cond-style-name=""><text:span text:style-name="a493" text:class-names=""/></text:p>
          </draw:text-box>
          <svg:desc/>
        </draw:frame>
        <draw:frame draw:id="id27" presentation:style-name="a498" draw:name="Rectangle 3" svg:x="4.25in" svg:y="0in" svg:width="3.24826in" svg:height="0.53299in" presentation:class="date-time" presentation:placeholder="false">
          <draw:text-box>
            <text:p text:style-name="a497" text:class-names="" text:cond-style-name=""><text:span text:style-name="a496" text:class-names=""/></text:p>
          </draw:text-box>
          <svg:desc/>
        </draw:frame>
        <draw:page-thumbnail svg:x="2.4184in" svg:y="0.80035in" svg:width="2.65972in" svg:height="3.99826in" presentation:class="page" draw:id="id28" presentation:style-name="a499" draw:name="Rectangle 4">
          <svg:desc/>
        </draw:page-thumbnail>
        <draw:frame draw:id="id29" presentation:style-name="a514" draw:name="Rectangle 5" svg:x="1in" svg:y="5.0625in" svg:width="5.49826in" svg:height="4.80035in" presentation:class="notes" presentation:placeholder="false">
          <draw:text-box>
            <text:p text:style-name="a501" text:class-names="" text:cond-style-name=""><text:span text:style-name="a500" text:class-names="">Klicka här för att ändra format på bakgrundsrubriken</text:span></text:p>
            <text:list text:style-name="a504">
              <text:list-item>
                <text:list text:style-name="a504">
                  <text:list-item>
                    <text:p text:style-name="a503" text:class-names="" text:cond-style-name=""><text:span text:style-name="a502" text:class-names="">Nivå två</text:span></text:p>
                  </text:list-item>
                </text:list>
              </text:list-item>
            </text:list>
            <text:list text:style-name="a507">
              <text:list-item>
                <text:list text:style-name="a507">
                  <text:list-item>
                    <text:list text:style-name="a507">
                      <text:list-item>
                        <text:p text:style-name="a506" text:class-names="" text:cond-style-name=""><text:span text:style-name="a505" text:class-names="">Nivå tre</text:span></text:p>
                      </text:list-item>
                    </text:list>
                  </text:list-item>
                </text:list>
              </text:list-item>
            </text:list>
            <text:list text:style-name="a510">
              <text:list-item>
                <text:list text:style-name="a510">
                  <text:list-item>
                    <text:list text:style-name="a510">
                      <text:list-item>
                        <text:list text:style-name="a510">
                          <text:list-item>
                            <text:p text:style-name="a509" text:class-names="" text:cond-style-name=""><text:span text:style-name="a508" text:class-names="">Nivå fyra</text:span></text:p>
                          </text:list-item>
                        </text:list>
                      </text:list-item>
                    </text:list>
                  </text:list-item>
                </text:list>
              </text:list-item>
            </text:list>
            <text:list text:style-name="a513">
              <text:list-item>
                <text:list text:style-name="a513">
                  <text:list-item>
                    <text:list text:style-name="a513">
                      <text:list-item>
                        <text:list text:style-name="a513">
                          <text:list-item>
                            <text:list text:style-name="a513">
                              <text:list-item>
                                <text:p text:style-name="a512" text:class-names="" text:cond-style-name=""><text:span text:style-name="a511" text:class-names="">Nivå fem</text:span></text:p>
                              </text:list-item>
                            </text:list>
                          </text:list-item>
                        </text:list>
                      </text:list-item>
                    </text:list>
                  </text:list-item>
                </text:list>
              </text:list-item>
            </text:list>
          </draw:text-box>
          <svg:desc/>
        </draw:frame>
        <draw:frame draw:id="id30" presentation:style-name="a517" draw:name="Rectangle 6" svg:x="0in" svg:y="10.13021in" svg:width="3.24826in" svg:height="0.53299in" presentation:class="footer" presentation:placeholder="false">
          <draw:text-box>
            <text:p text:style-name="a516" text:class-names="" text:cond-style-name=""><text:span text:style-name="a515" text:class-names=""/></text:p>
          </draw:text-box>
          <svg:desc/>
        </draw:frame>
        <draw:frame draw:id="id31" presentation:style-name="a520" draw:name="Rectangle 7" svg:x="4.25in" svg:y="10.13021in" svg:width="3.24826in" svg:height="0.53299in" presentation:class="page-number" presentation:placeholder="false">
          <draw:text-box>
            <text:p text:style-name="a519" text:class-names="" text:cond-style-name=""><text:span text:style-name="a518" text:class-names=""><text:page-number style:num-format="1" text:fixed="false"/></text:span></text:p>
          </draw:text-box>
          <svg:desc/>
        </draw:frame>
      </presentation:notes>
    </style:master-page>
    <style:master-page style:name="Master1-Layout5-twoTxTwoObj-Jämförelse" style:page-layout-name="pageLayout1" draw:style-name="a522">
      <draw:g draw:name="Group 1031" draw:id="id112">
        <svg:desc/>
        <draw:custom-shape svg:x="0.18555in" svg:y="0.31405in" svg:width="0.04883in" svg:height="7.87172in" draw:id="id133" draw:layer="Master1-bg" draw:style-name="a622" draw:name="Rectangle 1032">
          <svg:desc/>
          <text:list text:style-name="a620">
            <text:list-item>
              <text:p text:style-name="a619" text:class-names="" text:cond-style-name=""><text:span text:style-name="a618" text:class-names=""/></text:p>
            </text:list-item>
          </text:list>
          <draw:enhanced-geometry xmlns:dr3d="urn:oasis:names:tc:opendocument:xmlns:dr3d:1.0" draw:type="non-primitive" svg:viewBox="0 0 21600 21600" draw:enhanced-path="M 0 0 L 21600 0 21600 21600 0 21600 Z N" draw:mirror-horizontal="true"/>
        </draw:custom-shape>
        <draw:custom-shape svg:x="0.10417in" svg:y="0.28125in" svg:width="0.04883in" svg:height="7.60354in" draw:id="id134" draw:layer="Master1-bg" draw:style-name="a626" draw:name="Rectangle 1033">
          <svg:desc/>
          <text:p text:style-name="a624" text:class-names="" text:cond-style-name=""><text:span text:style-name="a623" text:class-names=""/></text:p>
          <draw:enhanced-geometry xmlns:dr3d="urn:oasis:names:tc:opendocument:xmlns:dr3d:1.0" draw:type="non-primitive" svg:viewBox="0 0 21600 21600" draw:enhanced-path="M 0 0 L 21600 0 21600 21600 0 21600 Z N"/>
        </draw:custom-shape>
      </draw:g>
      <draw:g draw:name="Group 1034" draw:id="id113">
        <svg:desc/>
        <draw:custom-shape svg:width="0.04181in" svg:height="7.69559in" draw:id="id131" draw:layer="Master1-bg" draw:style-name="a612" draw:transform="translate(-0.0209in -3.8478in) rotate(-3.14159) translate(5.43049in 4.11516in)" draw:name="Rectangle 1035">
          <svg:desc/>
          <text:list text:style-name="a610">
            <text:list-item>
              <text:p text:style-name="a609" text:class-names="" text:cond-style-name=""><text:span text:style-name="a608" text:class-names=""/></text:p>
            </text:list-item>
          </text:list>
          <draw:enhanced-geometry xmlns:dr3d="urn:oasis:names:tc:opendocument:xmlns:dr3d:1.0" draw:type="non-primitive" svg:viewBox="0 0 21600 21600" draw:enhanced-path="M 0 0 L 21600 0 21600 21600 0 21600 Z N" draw:mirror-vertical="true" draw:mirror-horizontal="true"/>
        </draw:custom-shape>
        <draw:custom-shape svg:width="0.04764in" svg:height="7.59335in" draw:id="id132" draw:layer="Master1-bg" draw:style-name="a617" draw:transform="translate(-0.02382in -3.79667in) rotate(-3.14159) translate(5.35368in 4.25888in)" draw:name="Rectangle 1036">
          <svg:desc/>
          <text:list text:style-name="a615">
            <text:list-item>
              <text:p text:style-name="a614" text:class-names="" text:cond-style-name=""><text:span text:style-name="a613"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37" draw:id="id114">
        <svg:desc/>
        <draw:custom-shape svg:width="0.09259in" svg:height="5.25868in" draw:id="id129" draw:layer="Master1-bg" draw:style-name="a602" draw:transform="translate(-0.0463in -2.62934in) rotate(-4.71239) translate(2.88455in 7.91782in)" draw:name="Rectangle 1038">
          <svg:desc/>
          <text:list text:style-name="a600">
            <text:list-item>
              <text:p text:style-name="a599" text:class-names="" text:cond-style-name=""><text:span text:style-name="a598"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9259in" svg:height="5.14624in" draw:id="id130" draw:layer="Master1-bg" draw:style-name="a607" draw:transform="translate(-0.0463in -2.57312in) rotate(-4.71239) translate(2.82881in 8.10204in)" draw:name="Rectangle 1039">
          <svg:desc/>
          <text:list text:style-name="a605">
            <text:list-item>
              <text:p text:style-name="a604" text:class-names="" text:cond-style-name=""><text:span text:style-name="a603"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40" draw:id="id115">
        <svg:desc/>
        <draw:custom-shape svg:width="0.07179in" svg:height="5.16927in" draw:id="id127" draw:layer="Master1-bg" draw:style-name="a592" draw:transform="translate(-0.0359in -2.58463in) rotate(-4.71239) translate(2.76433in 0.37556in)" draw:name="Rectangle 1041">
          <svg:desc/>
          <text:list text:style-name="a590">
            <text:list-item>
              <text:p text:style-name="a589" text:class-names="" text:cond-style-name=""><text:span text:style-name="a588"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7373in" svg:height="5.30208in" draw:id="id128" draw:layer="Master1-bg" draw:style-name="a597" draw:transform="translate(-0.03687in -2.65104in) rotate(-4.71239) translate(2.6984in 0.24944in)" draw:name="Rectangle 1042">
          <svg:desc/>
          <text:list text:style-name="a595">
            <text:list-item>
              <text:p text:style-name="a594" text:class-names="" text:cond-style-name=""><text:span text:style-name="a593"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43" draw:id="id116">
        <svg:desc/>
        <draw:custom-shape svg:width="0.07179in" svg:height="5.16419in" draw:id="id125" draw:layer="Master1-bg" draw:style-name="a582" draw:transform="translate(-0.0359in -2.58209in) rotate(-4.71239) translate(2.76166in 0.37556in)" draw:name="Rectangle 1044">
          <svg:desc/>
          <text:list text:style-name="a580">
            <text:list-item>
              <text:p text:style-name="a579" text:class-names="" text:cond-style-name=""><text:span text:style-name="a578"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7373in" svg:height="5.29687in" draw:id="id126" draw:layer="Master1-bg" draw:style-name="a587" draw:transform="translate(-0.03687in -2.64844in) rotate(-4.71239) translate(2.69579in 0.24944in)" draw:name="Rectangle 1045">
          <svg:desc/>
          <text:list text:style-name="a585">
            <text:list-item>
              <text:p text:style-name="a584" text:class-names="" text:cond-style-name=""><text:span text:style-name="a583" text:class-names=""/></text:p>
            </text:list-item>
          </text:list>
          <draw:enhanced-geometry xmlns:dr3d="urn:oasis:names:tc:opendocument:xmlns:dr3d:1.0" draw:type="non-primitive" svg:viewBox="0 0 21600 21600" draw:enhanced-path="M 0 0 L 21600 0 21600 21600 0 21600 Z N" draw:mirror-vertical="true"/>
        </draw:custom-shape>
      </draw:g>
      <draw:frame draw:id="id117" presentation:style-name="a526" draw:name="Rubrik 1" svg:x="0.27778in" svg:y="0.33333in" svg:width="4.98611in" svg:height="1.38889in" presentation:class="title" presentation:placeholder="false">
        <draw:text-box>
          <text:p text:style-name="a525" text:class-names="" text:cond-style-name=""><text:span text:style-name="a523" text:class-names="">Klicka här för att ändra format</text:span><text:span text:style-name="a524" text:class-names=""/></text:p>
        </draw:text-box>
        <svg:desc/>
      </draw:frame>
      <draw:frame draw:id="id118" presentation:style-name="a530" draw:name="Platshållare för text 2" svg:x="0.27778in" svg:y="1.86458in" svg:width="2.44792in" svg:height="0.77778in" presentation:class="outline" presentation:placeholder="false">
        <draw:text-box>
          <text:list text:style-name="a529">
            <text:list-item>
              <text:p text:style-name="a528" text:class-names="" text:cond-style-name=""><text:span text:style-name="a527" text:class-names="">Klicka här för att ändra format på bakgrundstexten</text:span></text:p>
            </text:list-item>
          </text:list>
        </draw:text-box>
        <svg:desc/>
      </draw:frame>
      <draw:frame draw:id="id119" presentation:style-name="a547" draw:name="Platshållare för innehåll 3" svg:x="0.27778in" svg:y="2.64236in" svg:width="2.44792in" svg:height="4.80208in" presentation:class="object" presentation:placeholder="false">
        <draw:text-box>
          <text:list text:style-name="a533">
            <text:list-item>
              <text:p text:style-name="a532" text:class-names="" text:cond-style-name=""><text:span text:style-name="a531" text:class-names="">Klicka här för att ändra format på bakgrundstexten</text:span></text:p>
            </text:list-item>
          </text:list>
          <text:list text:style-name="a536">
            <text:list-item>
              <text:list text:style-name="a536">
                <text:list-item>
                  <text:p text:style-name="a535" text:class-names="" text:cond-style-name=""><text:span text:style-name="a534" text:class-names="">Nivå två</text:span></text:p>
                </text:list-item>
              </text:list>
            </text:list-item>
          </text:list>
          <text:list text:style-name="a539">
            <text:list-item>
              <text:list text:style-name="a539">
                <text:list-item>
                  <text:list text:style-name="a539">
                    <text:list-item>
                      <text:p text:style-name="a538" text:class-names="" text:cond-style-name=""><text:span text:style-name="a537" text:class-names="">Nivå tre</text:span></text:p>
                    </text:list-item>
                  </text:list>
                </text:list-item>
              </text:list>
            </text:list-item>
          </text:list>
          <text:list text:style-name="a542">
            <text:list-item>
              <text:list text:style-name="a542">
                <text:list-item>
                  <text:list text:style-name="a542">
                    <text:list-item>
                      <text:list text:style-name="a542">
                        <text:list-item>
                          <text:p text:style-name="a541" text:class-names="" text:cond-style-name=""><text:span text:style-name="a540" text:class-names="">Nivå fyra</text:span></text:p>
                        </text:list-item>
                      </text:list>
                    </text:list-item>
                  </text:list>
                </text:list-item>
              </text:list>
            </text:list-item>
          </text:list>
          <text:list text:style-name="a546">
            <text:list-item>
              <text:list text:style-name="a546">
                <text:list-item>
                  <text:list text:style-name="a546">
                    <text:list-item>
                      <text:list text:style-name="a546">
                        <text:list-item>
                          <text:list text:style-name="a546">
                            <text:list-item>
                              <text:p text:style-name="a545" text:class-names="" text:cond-style-name=""><text:span text:style-name="a543" text:class-names="">Nivå fem</text:span><text:span text:style-name="a544" text:class-names=""/></text:p>
                            </text:list-item>
                          </text:list>
                        </text:list-item>
                      </text:list>
                    </text:list-item>
                  </text:list>
                </text:list-item>
              </text:list>
            </text:list-item>
          </text:list>
        </draw:text-box>
        <svg:desc/>
      </draw:frame>
      <draw:frame draw:id="id120" presentation:style-name="a551" draw:name="Platshållare för text 4" svg:x="2.81424in" svg:y="1.86458in" svg:width="2.44965in" svg:height="0.77778in" presentation:class="outline" presentation:placeholder="false">
        <draw:text-box>
          <text:list text:style-name="a550">
            <text:list-item>
              <text:p text:style-name="a549" text:class-names="" text:cond-style-name=""><text:span text:style-name="a548" text:class-names="">Klicka här för att ändra format på bakgrundstexten</text:span></text:p>
            </text:list-item>
          </text:list>
        </draw:text-box>
        <svg:desc/>
      </draw:frame>
      <draw:frame draw:id="id121" presentation:style-name="a568" draw:name="Platshållare för innehåll 5" svg:x="2.81424in" svg:y="2.64236in" svg:width="2.44965in" svg:height="4.80208in" presentation:class="object" presentation:placeholder="false">
        <draw:text-box>
          <text:list text:style-name="a554">
            <text:list-item>
              <text:p text:style-name="a553" text:class-names="" text:cond-style-name=""><text:span text:style-name="a552" text:class-names="">Klicka här för att ändra format på bakgrundstexten</text:span></text:p>
            </text:list-item>
          </text:list>
          <text:list text:style-name="a557">
            <text:list-item>
              <text:list text:style-name="a557">
                <text:list-item>
                  <text:p text:style-name="a556" text:class-names="" text:cond-style-name=""><text:span text:style-name="a555" text:class-names="">Nivå två</text:span></text:p>
                </text:list-item>
              </text:list>
            </text:list-item>
          </text:list>
          <text:list text:style-name="a560">
            <text:list-item>
              <text:list text:style-name="a560">
                <text:list-item>
                  <text:list text:style-name="a560">
                    <text:list-item>
                      <text:p text:style-name="a559" text:class-names="" text:cond-style-name=""><text:span text:style-name="a558" text:class-names="">Nivå tre</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Nivå fyra</text:span></text:p>
                        </text:list-item>
                      </text:list>
                    </text:list-item>
                  </text:list>
                </text:list-item>
              </text:list>
            </text:list-item>
          </text:list>
          <text:list text:style-name="a567">
            <text:list-item>
              <text:list text:style-name="a567">
                <text:list-item>
                  <text:list text:style-name="a567">
                    <text:list-item>
                      <text:list text:style-name="a567">
                        <text:list-item>
                          <text:list text:style-name="a567">
                            <text:list-item>
                              <text:p text:style-name="a566" text:class-names="" text:cond-style-name=""><text:span text:style-name="a564" text:class-names="">Nivå fem</text:span><text:span text:style-name="a565" text:class-names=""/></text:p>
                            </text:list-item>
                          </text:list>
                        </text:list-item>
                      </text:list>
                    </text:list-item>
                  </text:list>
                </text:list-item>
              </text:list>
            </text:list-item>
          </text:list>
        </draw:text-box>
        <svg:desc/>
      </draw:frame>
      <draw:frame draw:id="id122" presentation:style-name="a571" draw:name="Platshållare för datum 6" svg:x="0.23438in" svg:y="7.3125in" svg:width="1.15104in" svg:height="0.55382in" presentation:class="date-time" presentation:placeholder="false">
        <draw:text-box>
          <text:p text:style-name="a570" text:class-names="" text:cond-style-name=""><text:span text:style-name="a569" text:class-names=""/></text:p>
        </draw:text-box>
        <svg:desc/>
      </draw:frame>
      <draw:frame draw:id="id123" presentation:style-name="a574" draw:name="Platshållare för sidfot 7" svg:x="1.8941in" svg:y="7.3125in" svg:width="1.75347in" svg:height="0.55382in" presentation:class="footer" presentation:placeholder="false">
        <draw:text-box>
          <text:p text:style-name="a573" text:class-names="" text:cond-style-name=""><text:span text:style-name="a572" text:class-names=""/></text:p>
        </draw:text-box>
        <svg:desc/>
      </draw:frame>
      <draw:frame draw:id="id124" presentation:style-name="a577" draw:name="Platshållare för bildnummer 8" svg:x="4.15625in" svg:y="7.3125in" svg:width="1.15451in" svg:height="0.55382in" presentation:class="page-number" presentation:placeholder="false">
        <draw:text-box>
          <text:p text:style-name="a576" text:class-names="" text:cond-style-name=""><text:span text:style-name="a575" text:class-names=""><text:page-number style:num-format="1" text:fixed="false"/></text:span></text:p>
        </draw:text-box>
        <svg:desc/>
      </draw:frame>
      <presentation:notes style:page-layout-name="pageLayout2" draw:style-name="a655">
        <draw:frame draw:id="id26" presentation:style-name="a629" draw:name="Rectangle 2" svg:x="0in" svg:y="0in" svg:width="3.24826in" svg:height="0.53299in" presentation:class="header" presentation:placeholder="false">
          <draw:text-box>
            <text:p text:style-name="a628" text:class-names="" text:cond-style-name=""><text:span text:style-name="a627" text:class-names=""/></text:p>
          </draw:text-box>
          <svg:desc/>
        </draw:frame>
        <draw:frame draw:id="id27" presentation:style-name="a632" draw:name="Rectangle 3" svg:x="4.25in" svg:y="0in" svg:width="3.24826in" svg:height="0.53299in" presentation:class="date-time" presentation:placeholder="false">
          <draw:text-box>
            <text:p text:style-name="a631" text:class-names="" text:cond-style-name=""><text:span text:style-name="a630" text:class-names=""/></text:p>
          </draw:text-box>
          <svg:desc/>
        </draw:frame>
        <draw:page-thumbnail svg:x="2.4184in" svg:y="0.80035in" svg:width="2.65972in" svg:height="3.99826in" presentation:class="page" draw:id="id28" presentation:style-name="a633" draw:name="Rectangle 4">
          <svg:desc/>
        </draw:page-thumbnail>
        <draw:frame draw:id="id29" presentation:style-name="a648" draw:name="Rectangle 5" svg:x="1in" svg:y="5.0625in" svg:width="5.49826in" svg:height="4.80035in" presentation:class="notes" presentation:placeholder="false">
          <draw:text-box>
            <text:p text:style-name="a635" text:class-names="" text:cond-style-name=""><text:span text:style-name="a634" text:class-names="">Klicka här för att ändra format på bakgrundsrubriken</text:span></text:p>
            <text:list text:style-name="a638">
              <text:list-item>
                <text:list text:style-name="a638">
                  <text:list-item>
                    <text:p text:style-name="a637" text:class-names="" text:cond-style-name=""><text:span text:style-name="a636" text:class-names="">Nivå två</text:span></text:p>
                  </text:list-item>
                </text:list>
              </text:list-item>
            </text:list>
            <text:list text:style-name="a641">
              <text:list-item>
                <text:list text:style-name="a641">
                  <text:list-item>
                    <text:list text:style-name="a641">
                      <text:list-item>
                        <text:p text:style-name="a640" text:class-names="" text:cond-style-name=""><text:span text:style-name="a639" text:class-names="">Nivå tre</text:span></text:p>
                      </text:list-item>
                    </text:list>
                  </text:list-item>
                </text:list>
              </text:list-item>
            </text:list>
            <text:list text:style-name="a644">
              <text:list-item>
                <text:list text:style-name="a644">
                  <text:list-item>
                    <text:list text:style-name="a644">
                      <text:list-item>
                        <text:list text:style-name="a644">
                          <text:list-item>
                            <text:p text:style-name="a643" text:class-names="" text:cond-style-name=""><text:span text:style-name="a642" text:class-names="">Nivå fyra</text:span></text:p>
                          </text:list-item>
                        </text:list>
                      </text:list-item>
                    </text:list>
                  </text:list-item>
                </text:list>
              </text:list-item>
            </text:list>
            <text:list text:style-name="a647">
              <text:list-item>
                <text:list text:style-name="a647">
                  <text:list-item>
                    <text:list text:style-name="a647">
                      <text:list-item>
                        <text:list text:style-name="a647">
                          <text:list-item>
                            <text:list text:style-name="a647">
                              <text:list-item>
                                <text:p text:style-name="a646" text:class-names="" text:cond-style-name=""><text:span text:style-name="a645" text:class-names="">Nivå fem</text:span></text:p>
                              </text:list-item>
                            </text:list>
                          </text:list-item>
                        </text:list>
                      </text:list-item>
                    </text:list>
                  </text:list-item>
                </text:list>
              </text:list-item>
            </text:list>
          </draw:text-box>
          <svg:desc/>
        </draw:frame>
        <draw:frame draw:id="id30" presentation:style-name="a651" draw:name="Rectangle 6" svg:x="0in" svg:y="10.13021in" svg:width="3.24826in" svg:height="0.53299in" presentation:class="footer" presentation:placeholder="false">
          <draw:text-box>
            <text:p text:style-name="a650" text:class-names="" text:cond-style-name=""><text:span text:style-name="a649" text:class-names=""/></text:p>
          </draw:text-box>
          <svg:desc/>
        </draw:frame>
        <draw:frame draw:id="id31" presentation:style-name="a654" draw:name="Rectangle 7" svg:x="4.25in" svg:y="10.13021in" svg:width="3.24826in" svg:height="0.53299in" presentation:class="page-number" presentation:placeholder="false">
          <draw:text-box>
            <text:p text:style-name="a653" text:class-names="" text:cond-style-name=""><text:span text:style-name="a652" text:class-names=""><text:page-number style:num-format="1" text:fixed="false"/></text:span></text:p>
          </draw:text-box>
          <svg:desc/>
        </draw:frame>
      </presentation:notes>
    </style:master-page>
    <style:master-page style:name="Master1-Layout6-titleOnly-Endast-rubrik" style:page-layout-name="pageLayout1" draw:style-name="a656">
      <draw:g draw:name="Group 1031" draw:id="id135">
        <svg:desc/>
        <draw:custom-shape svg:x="0.18555in" svg:y="0.31405in" svg:width="0.04883in" svg:height="7.87172in" draw:id="id152" draw:layer="Master1-bg" draw:style-name="a714" draw:name="Rectangle 1032">
          <svg:desc/>
          <text:list text:style-name="a712">
            <text:list-item>
              <text:p text:style-name="a711" text:class-names="" text:cond-style-name=""><text:span text:style-name="a710" text:class-names=""/></text:p>
            </text:list-item>
          </text:list>
          <draw:enhanced-geometry xmlns:dr3d="urn:oasis:names:tc:opendocument:xmlns:dr3d:1.0" draw:type="non-primitive" svg:viewBox="0 0 21600 21600" draw:enhanced-path="M 0 0 L 21600 0 21600 21600 0 21600 Z N" draw:mirror-horizontal="true"/>
        </draw:custom-shape>
        <draw:custom-shape svg:x="0.10417in" svg:y="0.28125in" svg:width="0.04883in" svg:height="7.60354in" draw:id="id153" draw:layer="Master1-bg" draw:style-name="a718" draw:name="Rectangle 1033">
          <svg:desc/>
          <text:p text:style-name="a716" text:class-names="" text:cond-style-name=""><text:span text:style-name="a715" text:class-names=""/></text:p>
          <draw:enhanced-geometry xmlns:dr3d="urn:oasis:names:tc:opendocument:xmlns:dr3d:1.0" draw:type="non-primitive" svg:viewBox="0 0 21600 21600" draw:enhanced-path="M 0 0 L 21600 0 21600 21600 0 21600 Z N"/>
        </draw:custom-shape>
      </draw:g>
      <draw:g draw:name="Group 1034" draw:id="id136">
        <svg:desc/>
        <draw:custom-shape svg:width="0.04181in" svg:height="7.69559in" draw:id="id150" draw:layer="Master1-bg" draw:style-name="a704" draw:transform="translate(-0.0209in -3.8478in) rotate(-3.14159) translate(5.43049in 4.11516in)" draw:name="Rectangle 1035">
          <svg:desc/>
          <text:list text:style-name="a702">
            <text:list-item>
              <text:p text:style-name="a701" text:class-names="" text:cond-style-name=""><text:span text:style-name="a700" text:class-names=""/></text:p>
            </text:list-item>
          </text:list>
          <draw:enhanced-geometry xmlns:dr3d="urn:oasis:names:tc:opendocument:xmlns:dr3d:1.0" draw:type="non-primitive" svg:viewBox="0 0 21600 21600" draw:enhanced-path="M 0 0 L 21600 0 21600 21600 0 21600 Z N" draw:mirror-vertical="true" draw:mirror-horizontal="true"/>
        </draw:custom-shape>
        <draw:custom-shape svg:width="0.04764in" svg:height="7.59335in" draw:id="id151" draw:layer="Master1-bg" draw:style-name="a709" draw:transform="translate(-0.02382in -3.79667in) rotate(-3.14159) translate(5.35368in 4.25888in)" draw:name="Rectangle 1036">
          <svg:desc/>
          <text:list text:style-name="a707">
            <text:list-item>
              <text:p text:style-name="a706" text:class-names="" text:cond-style-name=""><text:span text:style-name="a705"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37" draw:id="id137">
        <svg:desc/>
        <draw:custom-shape svg:width="0.09259in" svg:height="5.25868in" draw:id="id148" draw:layer="Master1-bg" draw:style-name="a694" draw:transform="translate(-0.0463in -2.62934in) rotate(-4.71239) translate(2.88455in 7.91782in)" draw:name="Rectangle 1038">
          <svg:desc/>
          <text:list text:style-name="a692">
            <text:list-item>
              <text:p text:style-name="a691" text:class-names="" text:cond-style-name=""><text:span text:style-name="a690"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9259in" svg:height="5.14624in" draw:id="id149" draw:layer="Master1-bg" draw:style-name="a699" draw:transform="translate(-0.0463in -2.57312in) rotate(-4.71239) translate(2.82881in 8.10204in)" draw:name="Rectangle 1039">
          <svg:desc/>
          <text:list text:style-name="a697">
            <text:list-item>
              <text:p text:style-name="a696" text:class-names="" text:cond-style-name=""><text:span text:style-name="a695"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40" draw:id="id138">
        <svg:desc/>
        <draw:custom-shape svg:width="0.07179in" svg:height="5.16927in" draw:id="id146" draw:layer="Master1-bg" draw:style-name="a684" draw:transform="translate(-0.0359in -2.58463in) rotate(-4.71239) translate(2.76433in 0.37556in)" draw:name="Rectangle 1041">
          <svg:desc/>
          <text:list text:style-name="a682">
            <text:list-item>
              <text:p text:style-name="a681" text:class-names="" text:cond-style-name=""><text:span text:style-name="a680"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7373in" svg:height="5.30208in" draw:id="id147" draw:layer="Master1-bg" draw:style-name="a689" draw:transform="translate(-0.03687in -2.65104in) rotate(-4.71239) translate(2.6984in 0.24944in)" draw:name="Rectangle 1042">
          <svg:desc/>
          <text:list text:style-name="a687">
            <text:list-item>
              <text:p text:style-name="a686" text:class-names="" text:cond-style-name=""><text:span text:style-name="a685"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43" draw:id="id139">
        <svg:desc/>
        <draw:custom-shape svg:width="0.07179in" svg:height="5.16419in" draw:id="id144" draw:layer="Master1-bg" draw:style-name="a674" draw:transform="translate(-0.0359in -2.58209in) rotate(-4.71239) translate(2.76166in 0.37556in)" draw:name="Rectangle 1044">
          <svg:desc/>
          <text:list text:style-name="a672">
            <text:list-item>
              <text:p text:style-name="a671" text:class-names="" text:cond-style-name=""><text:span text:style-name="a670"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7373in" svg:height="5.29687in" draw:id="id145" draw:layer="Master1-bg" draw:style-name="a679" draw:transform="translate(-0.03687in -2.64844in) rotate(-4.71239) translate(2.69579in 0.24944in)" draw:name="Rectangle 1045">
          <svg:desc/>
          <text:list text:style-name="a677">
            <text:list-item>
              <text:p text:style-name="a676" text:class-names="" text:cond-style-name=""><text:span text:style-name="a675" text:class-names=""/></text:p>
            </text:list-item>
          </text:list>
          <draw:enhanced-geometry xmlns:dr3d="urn:oasis:names:tc:opendocument:xmlns:dr3d:1.0" draw:type="non-primitive" svg:viewBox="0 0 21600 21600" draw:enhanced-path="M 0 0 L 21600 0 21600 21600 0 21600 Z N" draw:mirror-vertical="true"/>
        </draw:custom-shape>
      </draw:g>
      <draw:frame draw:id="id140" presentation:style-name="a660" draw:name="Rubrik 1" svg:x="0.1875in" svg:y="0.37326in" svg:width="4.84549in" svg:height="1.0191in" presentation:class="title" presentation:placeholder="false">
        <draw:text-box>
          <text:p text:style-name="a659" text:class-names="" text:cond-style-name=""><text:span text:style-name="a657" text:class-names="">Klicka här för att ändra format</text:span><text:span text:style-name="a658" text:class-names=""/></text:p>
        </draw:text-box>
        <svg:desc/>
      </draw:frame>
      <draw:frame draw:id="id141" presentation:style-name="a663" draw:name="Platshållare för datum 2" svg:x="0.23438in" svg:y="7.3125in" svg:width="1.15104in" svg:height="0.55382in" presentation:class="date-time" presentation:placeholder="false">
        <draw:text-box>
          <text:p text:style-name="a662" text:class-names="" text:cond-style-name=""><text:span text:style-name="a661" text:class-names=""/></text:p>
        </draw:text-box>
        <svg:desc/>
      </draw:frame>
      <draw:frame draw:id="id142" presentation:style-name="a666" draw:name="Platshållare för sidfot 3" svg:x="1.8941in" svg:y="7.3125in" svg:width="1.75347in" svg:height="0.55382in" presentation:class="footer" presentation:placeholder="false">
        <draw:text-box>
          <text:p text:style-name="a665" text:class-names="" text:cond-style-name=""><text:span text:style-name="a664" text:class-names=""/></text:p>
        </draw:text-box>
        <svg:desc/>
      </draw:frame>
      <draw:frame draw:id="id143" presentation:style-name="a669" draw:name="Platshållare för bildnummer 4" svg:x="4.15625in" svg:y="7.3125in" svg:width="1.15451in" svg:height="0.55382in" presentation:class="page-number" presentation:placeholder="false">
        <draw:text-box>
          <text:p text:style-name="a668" text:class-names="" text:cond-style-name=""><text:span text:style-name="a667" text:class-names=""><text:page-number style:num-format="1" text:fixed="false"/></text:span></text:p>
        </draw:text-box>
        <svg:desc/>
      </draw:frame>
      <presentation:notes style:page-layout-name="pageLayout2" draw:style-name="a747">
        <draw:frame draw:id="id26" presentation:style-name="a721" draw:name="Rectangle 2" svg:x="0in" svg:y="0in" svg:width="3.24826in" svg:height="0.53299in" presentation:class="header" presentation:placeholder="false">
          <draw:text-box>
            <text:p text:style-name="a720" text:class-names="" text:cond-style-name=""><text:span text:style-name="a719" text:class-names=""/></text:p>
          </draw:text-box>
          <svg:desc/>
        </draw:frame>
        <draw:frame draw:id="id27" presentation:style-name="a724" draw:name="Rectangle 3" svg:x="4.25in" svg:y="0in" svg:width="3.24826in" svg:height="0.53299in" presentation:class="date-time" presentation:placeholder="false">
          <draw:text-box>
            <text:p text:style-name="a723" text:class-names="" text:cond-style-name=""><text:span text:style-name="a722" text:class-names=""/></text:p>
          </draw:text-box>
          <svg:desc/>
        </draw:frame>
        <draw:page-thumbnail svg:x="2.4184in" svg:y="0.80035in" svg:width="2.65972in" svg:height="3.99826in" presentation:class="page" draw:id="id28" presentation:style-name="a725" draw:name="Rectangle 4">
          <svg:desc/>
        </draw:page-thumbnail>
        <draw:frame draw:id="id29" presentation:style-name="a740" draw:name="Rectangle 5" svg:x="1in" svg:y="5.0625in" svg:width="5.49826in" svg:height="4.80035in" presentation:class="notes" presentation:placeholder="false">
          <draw:text-box>
            <text:p text:style-name="a727" text:class-names="" text:cond-style-name=""><text:span text:style-name="a726" text:class-names="">Klicka här för att ändra format på bakgrundsrubriken</text:span></text:p>
            <text:list text:style-name="a730">
              <text:list-item>
                <text:list text:style-name="a730">
                  <text:list-item>
                    <text:p text:style-name="a729" text:class-names="" text:cond-style-name=""><text:span text:style-name="a728" text:class-names="">Nivå två</text:span></text:p>
                  </text:list-item>
                </text:list>
              </text:list-item>
            </text:list>
            <text:list text:style-name="a733">
              <text:list-item>
                <text:list text:style-name="a733">
                  <text:list-item>
                    <text:list text:style-name="a733">
                      <text:list-item>
                        <text:p text:style-name="a732" text:class-names="" text:cond-style-name=""><text:span text:style-name="a731" text:class-names="">Nivå tre</text:span></text:p>
                      </text:list-item>
                    </text:list>
                  </text:list-item>
                </text:list>
              </text:list-item>
            </text:list>
            <text:list text:style-name="a736">
              <text:list-item>
                <text:list text:style-name="a736">
                  <text:list-item>
                    <text:list text:style-name="a736">
                      <text:list-item>
                        <text:list text:style-name="a736">
                          <text:list-item>
                            <text:p text:style-name="a735" text:class-names="" text:cond-style-name=""><text:span text:style-name="a734" text:class-names="">Nivå fyra</text:span></text:p>
                          </text:list-item>
                        </text:list>
                      </text:list-item>
                    </text:list>
                  </text:list-item>
                </text:list>
              </text:list-item>
            </text:list>
            <text:list text:style-name="a739">
              <text:list-item>
                <text:list text:style-name="a739">
                  <text:list-item>
                    <text:list text:style-name="a739">
                      <text:list-item>
                        <text:list text:style-name="a739">
                          <text:list-item>
                            <text:list text:style-name="a739">
                              <text:list-item>
                                <text:p text:style-name="a738" text:class-names="" text:cond-style-name=""><text:span text:style-name="a737" text:class-names="">Nivå fem</text:span></text:p>
                              </text:list-item>
                            </text:list>
                          </text:list-item>
                        </text:list>
                      </text:list-item>
                    </text:list>
                  </text:list-item>
                </text:list>
              </text:list-item>
            </text:list>
          </draw:text-box>
          <svg:desc/>
        </draw:frame>
        <draw:frame draw:id="id30" presentation:style-name="a743" draw:name="Rectangle 6" svg:x="0in" svg:y="10.13021in" svg:width="3.24826in" svg:height="0.53299in" presentation:class="footer" presentation:placeholder="false">
          <draw:text-box>
            <text:p text:style-name="a742" text:class-names="" text:cond-style-name=""><text:span text:style-name="a741" text:class-names=""/></text:p>
          </draw:text-box>
          <svg:desc/>
        </draw:frame>
        <draw:frame draw:id="id31" presentation:style-name="a746" draw:name="Rectangle 7" svg:x="4.25in" svg:y="10.13021in" svg:width="3.24826in" svg:height="0.53299in" presentation:class="page-number" presentation:placeholder="false">
          <draw:text-box>
            <text:p text:style-name="a745" text:class-names="" text:cond-style-name=""><text:span text:style-name="a744" text:class-names=""><text:page-number style:num-format="1" text:fixed="false"/></text:span></text:p>
          </draw:text-box>
          <svg:desc/>
        </draw:frame>
      </presentation:notes>
    </style:master-page>
    <style:master-page style:name="Master1-Layout7-blank-Tom" style:page-layout-name="pageLayout1" draw:style-name="a748">
      <draw:g draw:name="Group 1031" draw:id="id154">
        <svg:desc/>
        <draw:custom-shape svg:x="0.18555in" svg:y="0.31405in" svg:width="0.04883in" svg:height="7.87172in" draw:id="id170" draw:layer="Master1-bg" draw:style-name="a802" draw:name="Rectangle 1032">
          <svg:desc/>
          <text:list text:style-name="a800">
            <text:list-item>
              <text:p text:style-name="a799" text:class-names="" text:cond-style-name=""><text:span text:style-name="a798" text:class-names=""/></text:p>
            </text:list-item>
          </text:list>
          <draw:enhanced-geometry xmlns:dr3d="urn:oasis:names:tc:opendocument:xmlns:dr3d:1.0" draw:type="non-primitive" svg:viewBox="0 0 21600 21600" draw:enhanced-path="M 0 0 L 21600 0 21600 21600 0 21600 Z N" draw:mirror-horizontal="true"/>
        </draw:custom-shape>
        <draw:custom-shape svg:x="0.10417in" svg:y="0.28125in" svg:width="0.04883in" svg:height="7.60354in" draw:id="id171" draw:layer="Master1-bg" draw:style-name="a806" draw:name="Rectangle 1033">
          <svg:desc/>
          <text:p text:style-name="a804" text:class-names="" text:cond-style-name=""><text:span text:style-name="a803" text:class-names=""/></text:p>
          <draw:enhanced-geometry xmlns:dr3d="urn:oasis:names:tc:opendocument:xmlns:dr3d:1.0" draw:type="non-primitive" svg:viewBox="0 0 21600 21600" draw:enhanced-path="M 0 0 L 21600 0 21600 21600 0 21600 Z N"/>
        </draw:custom-shape>
      </draw:g>
      <draw:g draw:name="Group 1034" draw:id="id155">
        <svg:desc/>
        <draw:custom-shape svg:width="0.04181in" svg:height="7.69559in" draw:id="id168" draw:layer="Master1-bg" draw:style-name="a792" draw:transform="translate(-0.0209in -3.8478in) rotate(-3.14159) translate(5.43049in 4.11516in)" draw:name="Rectangle 1035">
          <svg:desc/>
          <text:list text:style-name="a790">
            <text:list-item>
              <text:p text:style-name="a789" text:class-names="" text:cond-style-name=""><text:span text:style-name="a788" text:class-names=""/></text:p>
            </text:list-item>
          </text:list>
          <draw:enhanced-geometry xmlns:dr3d="urn:oasis:names:tc:opendocument:xmlns:dr3d:1.0" draw:type="non-primitive" svg:viewBox="0 0 21600 21600" draw:enhanced-path="M 0 0 L 21600 0 21600 21600 0 21600 Z N" draw:mirror-vertical="true" draw:mirror-horizontal="true"/>
        </draw:custom-shape>
        <draw:custom-shape svg:width="0.04764in" svg:height="7.59335in" draw:id="id169" draw:layer="Master1-bg" draw:style-name="a797" draw:transform="translate(-0.02382in -3.79667in) rotate(-3.14159) translate(5.35368in 4.25888in)" draw:name="Rectangle 1036">
          <svg:desc/>
          <text:list text:style-name="a795">
            <text:list-item>
              <text:p text:style-name="a794" text:class-names="" text:cond-style-name=""><text:span text:style-name="a793"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37" draw:id="id156">
        <svg:desc/>
        <draw:custom-shape svg:width="0.09259in" svg:height="5.25868in" draw:id="id166" draw:layer="Master1-bg" draw:style-name="a782" draw:transform="translate(-0.0463in -2.62934in) rotate(-4.71239) translate(2.88455in 7.91782in)" draw:name="Rectangle 1038">
          <svg:desc/>
          <text:list text:style-name="a780">
            <text:list-item>
              <text:p text:style-name="a779" text:class-names="" text:cond-style-name=""><text:span text:style-name="a778"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9259in" svg:height="5.14624in" draw:id="id167" draw:layer="Master1-bg" draw:style-name="a787" draw:transform="translate(-0.0463in -2.57312in) rotate(-4.71239) translate(2.82881in 8.10204in)" draw:name="Rectangle 1039">
          <svg:desc/>
          <text:list text:style-name="a785">
            <text:list-item>
              <text:p text:style-name="a784" text:class-names="" text:cond-style-name=""><text:span text:style-name="a783"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40" draw:id="id157">
        <svg:desc/>
        <draw:custom-shape svg:width="0.07179in" svg:height="5.16927in" draw:id="id164" draw:layer="Master1-bg" draw:style-name="a772" draw:transform="translate(-0.0359in -2.58463in) rotate(-4.71239) translate(2.76433in 0.37556in)" draw:name="Rectangle 1041">
          <svg:desc/>
          <text:list text:style-name="a770">
            <text:list-item>
              <text:p text:style-name="a769" text:class-names="" text:cond-style-name=""><text:span text:style-name="a768"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7373in" svg:height="5.30208in" draw:id="id165" draw:layer="Master1-bg" draw:style-name="a777" draw:transform="translate(-0.03687in -2.65104in) rotate(-4.71239) translate(2.6984in 0.24944in)" draw:name="Rectangle 1042">
          <svg:desc/>
          <text:list text:style-name="a775">
            <text:list-item>
              <text:p text:style-name="a774" text:class-names="" text:cond-style-name=""><text:span text:style-name="a773"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43" draw:id="id158">
        <svg:desc/>
        <draw:custom-shape svg:width="0.07179in" svg:height="5.16419in" draw:id="id162" draw:layer="Master1-bg" draw:style-name="a762" draw:transform="translate(-0.0359in -2.58209in) rotate(-4.71239) translate(2.76166in 0.37556in)" draw:name="Rectangle 1044">
          <svg:desc/>
          <text:list text:style-name="a760">
            <text:list-item>
              <text:p text:style-name="a759" text:class-names="" text:cond-style-name=""><text:span text:style-name="a758"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7373in" svg:height="5.29687in" draw:id="id163" draw:layer="Master1-bg" draw:style-name="a767" draw:transform="translate(-0.03687in -2.64844in) rotate(-4.71239) translate(2.69579in 0.24944in)" draw:name="Rectangle 1045">
          <svg:desc/>
          <text:list text:style-name="a765">
            <text:list-item>
              <text:p text:style-name="a764" text:class-names="" text:cond-style-name=""><text:span text:style-name="a763" text:class-names=""/></text:p>
            </text:list-item>
          </text:list>
          <draw:enhanced-geometry xmlns:dr3d="urn:oasis:names:tc:opendocument:xmlns:dr3d:1.0" draw:type="non-primitive" svg:viewBox="0 0 21600 21600" draw:enhanced-path="M 0 0 L 21600 0 21600 21600 0 21600 Z N" draw:mirror-vertical="true"/>
        </draw:custom-shape>
      </draw:g>
      <draw:frame draw:id="id159" presentation:style-name="a751" draw:name="Platshållare för datum 1" svg:x="0.23438in" svg:y="7.3125in" svg:width="1.15104in" svg:height="0.55382in" presentation:class="date-time" presentation:placeholder="false">
        <draw:text-box>
          <text:p text:style-name="a750" text:class-names="" text:cond-style-name=""><text:span text:style-name="a749" text:class-names=""/></text:p>
        </draw:text-box>
        <svg:desc/>
      </draw:frame>
      <draw:frame draw:id="id160" presentation:style-name="a754" draw:name="Platshållare för sidfot 2" svg:x="1.8941in" svg:y="7.3125in" svg:width="1.75347in" svg:height="0.55382in" presentation:class="footer" presentation:placeholder="false">
        <draw:text-box>
          <text:p text:style-name="a753" text:class-names="" text:cond-style-name=""><text:span text:style-name="a752" text:class-names=""/></text:p>
        </draw:text-box>
        <svg:desc/>
      </draw:frame>
      <draw:frame draw:id="id161" presentation:style-name="a757" draw:name="Platshållare för bildnummer 3" svg:x="4.15625in" svg:y="7.3125in" svg:width="1.15451in" svg:height="0.55382in" presentation:class="page-number" presentation:placeholder="false">
        <draw:text-box>
          <text:p text:style-name="a756" text:class-names="" text:cond-style-name=""><text:span text:style-name="a755" text:class-names=""><text:page-number style:num-format="1" text:fixed="false"/></text:span></text:p>
        </draw:text-box>
        <svg:desc/>
      </draw:frame>
      <presentation:notes style:page-layout-name="pageLayout2" draw:style-name="a835">
        <draw:frame draw:id="id26" presentation:style-name="a809" draw:name="Rectangle 2" svg:x="0in" svg:y="0in" svg:width="3.24826in" svg:height="0.53299in" presentation:class="header" presentation:placeholder="false">
          <draw:text-box>
            <text:p text:style-name="a808" text:class-names="" text:cond-style-name=""><text:span text:style-name="a807" text:class-names=""/></text:p>
          </draw:text-box>
          <svg:desc/>
        </draw:frame>
        <draw:frame draw:id="id27" presentation:style-name="a812" draw:name="Rectangle 3" svg:x="4.25in" svg:y="0in" svg:width="3.24826in" svg:height="0.53299in" presentation:class="date-time" presentation:placeholder="false">
          <draw:text-box>
            <text:p text:style-name="a811" text:class-names="" text:cond-style-name=""><text:span text:style-name="a810" text:class-names=""/></text:p>
          </draw:text-box>
          <svg:desc/>
        </draw:frame>
        <draw:page-thumbnail svg:x="2.4184in" svg:y="0.80035in" svg:width="2.65972in" svg:height="3.99826in" presentation:class="page" draw:id="id28" presentation:style-name="a813" draw:name="Rectangle 4">
          <svg:desc/>
        </draw:page-thumbnail>
        <draw:frame draw:id="id29" presentation:style-name="a828" draw:name="Rectangle 5" svg:x="1in" svg:y="5.0625in" svg:width="5.49826in" svg:height="4.80035in" presentation:class="notes" presentation:placeholder="false">
          <draw:text-box>
            <text:p text:style-name="a815" text:class-names="" text:cond-style-name=""><text:span text:style-name="a814" text:class-names="">Klicka här för att ändra format på bakgrundsrubriken</text:span></text:p>
            <text:list text:style-name="a818">
              <text:list-item>
                <text:list text:style-name="a818">
                  <text:list-item>
                    <text:p text:style-name="a817" text:class-names="" text:cond-style-name=""><text:span text:style-name="a816" text:class-names="">Nivå två</text:span></text:p>
                  </text:list-item>
                </text:list>
              </text:list-item>
            </text:list>
            <text:list text:style-name="a821">
              <text:list-item>
                <text:list text:style-name="a821">
                  <text:list-item>
                    <text:list text:style-name="a821">
                      <text:list-item>
                        <text:p text:style-name="a820" text:class-names="" text:cond-style-name=""><text:span text:style-name="a819" text:class-names="">Nivå tre</text:span></text:p>
                      </text:list-item>
                    </text:list>
                  </text:list-item>
                </text:list>
              </text:list-item>
            </text:list>
            <text:list text:style-name="a824">
              <text:list-item>
                <text:list text:style-name="a824">
                  <text:list-item>
                    <text:list text:style-name="a824">
                      <text:list-item>
                        <text:list text:style-name="a824">
                          <text:list-item>
                            <text:p text:style-name="a823" text:class-names="" text:cond-style-name=""><text:span text:style-name="a822" text:class-names="">Nivå fyra</text:span></text:p>
                          </text:list-item>
                        </text:list>
                      </text:list-item>
                    </text:list>
                  </text:list-item>
                </text:list>
              </text:list-item>
            </text:list>
            <text:list text:style-name="a827">
              <text:list-item>
                <text:list text:style-name="a827">
                  <text:list-item>
                    <text:list text:style-name="a827">
                      <text:list-item>
                        <text:list text:style-name="a827">
                          <text:list-item>
                            <text:list text:style-name="a827">
                              <text:list-item>
                                <text:p text:style-name="a826" text:class-names="" text:cond-style-name=""><text:span text:style-name="a825" text:class-names="">Nivå fem</text:span></text:p>
                              </text:list-item>
                            </text:list>
                          </text:list-item>
                        </text:list>
                      </text:list-item>
                    </text:list>
                  </text:list-item>
                </text:list>
              </text:list-item>
            </text:list>
          </draw:text-box>
          <svg:desc/>
        </draw:frame>
        <draw:frame draw:id="id30" presentation:style-name="a831" draw:name="Rectangle 6" svg:x="0in" svg:y="10.13021in" svg:width="3.24826in" svg:height="0.53299in" presentation:class="footer" presentation:placeholder="false">
          <draw:text-box>
            <text:p text:style-name="a830" text:class-names="" text:cond-style-name=""><text:span text:style-name="a829" text:class-names=""/></text:p>
          </draw:text-box>
          <svg:desc/>
        </draw:frame>
        <draw:frame draw:id="id31" presentation:style-name="a834" draw:name="Rectangle 7" svg:x="4.25in" svg:y="10.13021in" svg:width="3.24826in" svg:height="0.53299in" presentation:class="page-number" presentation:placeholder="false">
          <draw:text-box>
            <text:p text:style-name="a833" text:class-names="" text:cond-style-name=""><text:span text:style-name="a832" text:class-names=""><text:page-number style:num-format="1" text:fixed="false"/></text:span></text:p>
          </draw:text-box>
          <svg:desc/>
        </draw:frame>
      </presentation:notes>
    </style:master-page>
    <style:master-page style:name="Master1-Layout8-objTx-Innehåll-med-bildtext" style:page-layout-name="pageLayout1" draw:style-name="a836">
      <draw:g draw:name="Group 1031" draw:id="id172">
        <svg:desc/>
        <draw:custom-shape svg:x="0.18555in" svg:y="0.31405in" svg:width="0.04883in" svg:height="7.87172in" draw:id="id191" draw:layer="Master1-bg" draw:style-name="a915" draw:name="Rectangle 1032">
          <svg:desc/>
          <text:list text:style-name="a913">
            <text:list-item>
              <text:p text:style-name="a912" text:class-names="" text:cond-style-name=""><text:span text:style-name="a911" text:class-names=""/></text:p>
            </text:list-item>
          </text:list>
          <draw:enhanced-geometry xmlns:dr3d="urn:oasis:names:tc:opendocument:xmlns:dr3d:1.0" draw:type="non-primitive" svg:viewBox="0 0 21600 21600" draw:enhanced-path="M 0 0 L 21600 0 21600 21600 0 21600 Z N" draw:mirror-horizontal="true"/>
        </draw:custom-shape>
        <draw:custom-shape svg:x="0.10417in" svg:y="0.28125in" svg:width="0.04883in" svg:height="7.60354in" draw:id="id192" draw:layer="Master1-bg" draw:style-name="a919" draw:name="Rectangle 1033">
          <svg:desc/>
          <text:p text:style-name="a917" text:class-names="" text:cond-style-name=""><text:span text:style-name="a916" text:class-names=""/></text:p>
          <draw:enhanced-geometry xmlns:dr3d="urn:oasis:names:tc:opendocument:xmlns:dr3d:1.0" draw:type="non-primitive" svg:viewBox="0 0 21600 21600" draw:enhanced-path="M 0 0 L 21600 0 21600 21600 0 21600 Z N"/>
        </draw:custom-shape>
      </draw:g>
      <draw:g draw:name="Group 1034" draw:id="id173">
        <svg:desc/>
        <draw:custom-shape svg:width="0.04181in" svg:height="7.69559in" draw:id="id189" draw:layer="Master1-bg" draw:style-name="a905" draw:transform="translate(-0.0209in -3.8478in) rotate(-3.14159) translate(5.43049in 4.11516in)" draw:name="Rectangle 1035">
          <svg:desc/>
          <text:list text:style-name="a903">
            <text:list-item>
              <text:p text:style-name="a902" text:class-names="" text:cond-style-name=""><text:span text:style-name="a901" text:class-names=""/></text:p>
            </text:list-item>
          </text:list>
          <draw:enhanced-geometry xmlns:dr3d="urn:oasis:names:tc:opendocument:xmlns:dr3d:1.0" draw:type="non-primitive" svg:viewBox="0 0 21600 21600" draw:enhanced-path="M 0 0 L 21600 0 21600 21600 0 21600 Z N" draw:mirror-vertical="true" draw:mirror-horizontal="true"/>
        </draw:custom-shape>
        <draw:custom-shape svg:width="0.04764in" svg:height="7.59335in" draw:id="id190" draw:layer="Master1-bg" draw:style-name="a910" draw:transform="translate(-0.02382in -3.79667in) rotate(-3.14159) translate(5.35368in 4.25888in)" draw:name="Rectangle 1036">
          <svg:desc/>
          <text:list text:style-name="a908">
            <text:list-item>
              <text:p text:style-name="a907" text:class-names="" text:cond-style-name=""><text:span text:style-name="a906"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37" draw:id="id174">
        <svg:desc/>
        <draw:custom-shape svg:width="0.09259in" svg:height="5.25868in" draw:id="id187" draw:layer="Master1-bg" draw:style-name="a895" draw:transform="translate(-0.0463in -2.62934in) rotate(-4.71239) translate(2.88455in 7.91782in)" draw:name="Rectangle 1038">
          <svg:desc/>
          <text:list text:style-name="a893">
            <text:list-item>
              <text:p text:style-name="a892" text:class-names="" text:cond-style-name=""><text:span text:style-name="a891"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9259in" svg:height="5.14624in" draw:id="id188" draw:layer="Master1-bg" draw:style-name="a900" draw:transform="translate(-0.0463in -2.57312in) rotate(-4.71239) translate(2.82881in 8.10204in)" draw:name="Rectangle 1039">
          <svg:desc/>
          <text:list text:style-name="a898">
            <text:list-item>
              <text:p text:style-name="a897" text:class-names="" text:cond-style-name=""><text:span text:style-name="a896"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40" draw:id="id175">
        <svg:desc/>
        <draw:custom-shape svg:width="0.07179in" svg:height="5.16927in" draw:id="id185" draw:layer="Master1-bg" draw:style-name="a885" draw:transform="translate(-0.0359in -2.58463in) rotate(-4.71239) translate(2.76433in 0.37556in)" draw:name="Rectangle 1041">
          <svg:desc/>
          <text:list text:style-name="a883">
            <text:list-item>
              <text:p text:style-name="a882" text:class-names="" text:cond-style-name=""><text:span text:style-name="a881"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7373in" svg:height="5.30208in" draw:id="id186" draw:layer="Master1-bg" draw:style-name="a890" draw:transform="translate(-0.03687in -2.65104in) rotate(-4.71239) translate(2.6984in 0.24944in)" draw:name="Rectangle 1042">
          <svg:desc/>
          <text:list text:style-name="a888">
            <text:list-item>
              <text:p text:style-name="a887" text:class-names="" text:cond-style-name=""><text:span text:style-name="a886"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43" draw:id="id176">
        <svg:desc/>
        <draw:custom-shape svg:width="0.07179in" svg:height="5.16419in" draw:id="id183" draw:layer="Master1-bg" draw:style-name="a875" draw:transform="translate(-0.0359in -2.58209in) rotate(-4.71239) translate(2.76166in 0.37556in)" draw:name="Rectangle 1044">
          <svg:desc/>
          <text:list text:style-name="a873">
            <text:list-item>
              <text:p text:style-name="a872" text:class-names="" text:cond-style-name=""><text:span text:style-name="a871"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7373in" svg:height="5.29687in" draw:id="id184" draw:layer="Master1-bg" draw:style-name="a880" draw:transform="translate(-0.03687in -2.64844in) rotate(-4.71239) translate(2.69579in 0.24944in)" draw:name="Rectangle 1045">
          <svg:desc/>
          <text:list text:style-name="a878">
            <text:list-item>
              <text:p text:style-name="a877" text:class-names="" text:cond-style-name=""><text:span text:style-name="a876" text:class-names=""/></text:p>
            </text:list-item>
          </text:list>
          <draw:enhanced-geometry xmlns:dr3d="urn:oasis:names:tc:opendocument:xmlns:dr3d:1.0" draw:type="non-primitive" svg:viewBox="0 0 21600 21600" draw:enhanced-path="M 0 0 L 21600 0 21600 21600 0 21600 Z N" draw:mirror-vertical="true"/>
        </draw:custom-shape>
      </draw:g>
      <draw:frame draw:id="id177" presentation:style-name="a840" draw:name="Rubrik 1" svg:x="0.27778in" svg:y="0.3316in" svg:width="1.82292in" svg:height="1.41146in" presentation:class="title" presentation:placeholder="false">
        <draw:text-box>
          <text:p text:style-name="a839" text:class-names="" text:cond-style-name=""><text:span text:style-name="a837" text:class-names="">Klicka här för att ändra format</text:span><text:span text:style-name="a838" text:class-names=""/></text:p>
        </draw:text-box>
        <svg:desc/>
      </draw:frame>
      <draw:frame draw:id="id178" presentation:style-name="a857" draw:name="Platshållare för innehåll 2" svg:x="2.16667in" svg:y="0.3316in" svg:width="3.09722in" svg:height="7.11285in" presentation:class="object" presentation:placeholder="false">
        <draw:text-box>
          <text:list text:style-name="a843">
            <text:list-item>
              <text:p text:style-name="a842" text:class-names="" text:cond-style-name=""><text:span text:style-name="a841" text:class-names="">Klicka här för att ändra format på bakgrundstexten</text:span></text:p>
            </text:list-item>
          </text:list>
          <text:list text:style-name="a846">
            <text:list-item>
              <text:list text:style-name="a846">
                <text:list-item>
                  <text:p text:style-name="a845" text:class-names="" text:cond-style-name=""><text:span text:style-name="a844" text:class-names="">Nivå två</text:span></text:p>
                </text:list-item>
              </text:list>
            </text:list-item>
          </text:list>
          <text:list text:style-name="a849">
            <text:list-item>
              <text:list text:style-name="a849">
                <text:list-item>
                  <text:list text:style-name="a849">
                    <text:list-item>
                      <text:p text:style-name="a848" text:class-names="" text:cond-style-name=""><text:span text:style-name="a847" text:class-names="">Nivå tre</text:span></text:p>
                    </text:list-item>
                  </text:list>
                </text:list-item>
              </text:list>
            </text:list-item>
          </text:list>
          <text:list text:style-name="a852">
            <text:list-item>
              <text:list text:style-name="a852">
                <text:list-item>
                  <text:list text:style-name="a852">
                    <text:list-item>
                      <text:list text:style-name="a852">
                        <text:list-item>
                          <text:p text:style-name="a851" text:class-names="" text:cond-style-name=""><text:span text:style-name="a850" text:class-names="">Nivå fyra</text:span></text:p>
                        </text:list-item>
                      </text:list>
                    </text:list-item>
                  </text:list>
                </text:list-item>
              </text:list>
            </text:list-item>
          </text:list>
          <text:list text:style-name="a856">
            <text:list-item>
              <text:list text:style-name="a856">
                <text:list-item>
                  <text:list text:style-name="a856">
                    <text:list-item>
                      <text:list text:style-name="a856">
                        <text:list-item>
                          <text:list text:style-name="a856">
                            <text:list-item>
                              <text:p text:style-name="a855" text:class-names="" text:cond-style-name=""><text:span text:style-name="a853" text:class-names="">Nivå fem</text:span><text:span text:style-name="a854" text:class-names=""/></text:p>
                            </text:list-item>
                          </text:list>
                        </text:list-item>
                      </text:list>
                    </text:list-item>
                  </text:list>
                </text:list-item>
              </text:list>
            </text:list-item>
          </text:list>
        </draw:text-box>
        <svg:desc/>
      </draw:frame>
      <draw:frame draw:id="id179" presentation:style-name="a861" draw:name="Platshållare för text 3" svg:x="0.27778in" svg:y="1.74306in" svg:width="1.82292in" svg:height="5.70139in" presentation:class="outline" presentation:placeholder="false">
        <draw:text-box>
          <text:list text:style-name="a860">
            <text:list-item>
              <text:p text:style-name="a859" text:class-names="" text:cond-style-name=""><text:span text:style-name="a858" text:class-names="">Klicka här för att ändra format på bakgrundstexten</text:span></text:p>
            </text:list-item>
          </text:list>
        </draw:text-box>
        <svg:desc/>
      </draw:frame>
      <draw:frame draw:id="id180" presentation:style-name="a864" draw:name="Platshållare för datum 4" svg:x="0.23438in" svg:y="7.3125in" svg:width="1.15104in" svg:height="0.55382in" presentation:class="date-time" presentation:placeholder="false">
        <draw:text-box>
          <text:p text:style-name="a863" text:class-names="" text:cond-style-name=""><text:span text:style-name="a862" text:class-names=""/></text:p>
        </draw:text-box>
        <svg:desc/>
      </draw:frame>
      <draw:frame draw:id="id181" presentation:style-name="a867" draw:name="Platshållare för sidfot 5" svg:x="1.8941in" svg:y="7.3125in" svg:width="1.75347in" svg:height="0.55382in" presentation:class="footer" presentation:placeholder="false">
        <draw:text-box>
          <text:p text:style-name="a866" text:class-names="" text:cond-style-name=""><text:span text:style-name="a865" text:class-names=""/></text:p>
        </draw:text-box>
        <svg:desc/>
      </draw:frame>
      <draw:frame draw:id="id182" presentation:style-name="a870" draw:name="Platshållare för bildnummer 6" svg:x="4.15625in" svg:y="7.3125in" svg:width="1.15451in" svg:height="0.55382in" presentation:class="page-number" presentation:placeholder="false">
        <draw:text-box>
          <text:p text:style-name="a869" text:class-names="" text:cond-style-name=""><text:span text:style-name="a868" text:class-names=""><text:page-number style:num-format="1" text:fixed="false"/></text:span></text:p>
        </draw:text-box>
        <svg:desc/>
      </draw:frame>
      <presentation:notes style:page-layout-name="pageLayout2" draw:style-name="a948">
        <draw:frame draw:id="id26" presentation:style-name="a922" draw:name="Rectangle 2" svg:x="0in" svg:y="0in" svg:width="3.24826in" svg:height="0.53299in" presentation:class="header" presentation:placeholder="false">
          <draw:text-box>
            <text:p text:style-name="a921" text:class-names="" text:cond-style-name=""><text:span text:style-name="a920" text:class-names=""/></text:p>
          </draw:text-box>
          <svg:desc/>
        </draw:frame>
        <draw:frame draw:id="id27" presentation:style-name="a925" draw:name="Rectangle 3" svg:x="4.25in" svg:y="0in" svg:width="3.24826in" svg:height="0.53299in" presentation:class="date-time" presentation:placeholder="false">
          <draw:text-box>
            <text:p text:style-name="a924" text:class-names="" text:cond-style-name=""><text:span text:style-name="a923" text:class-names=""/></text:p>
          </draw:text-box>
          <svg:desc/>
        </draw:frame>
        <draw:page-thumbnail svg:x="2.4184in" svg:y="0.80035in" svg:width="2.65972in" svg:height="3.99826in" presentation:class="page" draw:id="id28" presentation:style-name="a926" draw:name="Rectangle 4">
          <svg:desc/>
        </draw:page-thumbnail>
        <draw:frame draw:id="id29" presentation:style-name="a941" draw:name="Rectangle 5" svg:x="1in" svg:y="5.0625in" svg:width="5.49826in" svg:height="4.80035in" presentation:class="notes" presentation:placeholder="false">
          <draw:text-box>
            <text:p text:style-name="a928" text:class-names="" text:cond-style-name=""><text:span text:style-name="a927" text:class-names="">Klicka här för att ändra format på bakgrundsrubriken</text:span></text:p>
            <text:list text:style-name="a931">
              <text:list-item>
                <text:list text:style-name="a931">
                  <text:list-item>
                    <text:p text:style-name="a930" text:class-names="" text:cond-style-name=""><text:span text:style-name="a929" text:class-names="">Nivå två</text:span></text:p>
                  </text:list-item>
                </text:list>
              </text:list-item>
            </text:list>
            <text:list text:style-name="a934">
              <text:list-item>
                <text:list text:style-name="a934">
                  <text:list-item>
                    <text:list text:style-name="a934">
                      <text:list-item>
                        <text:p text:style-name="a933" text:class-names="" text:cond-style-name=""><text:span text:style-name="a932" text:class-names="">Nivå tre</text:span></text:p>
                      </text:list-item>
                    </text:list>
                  </text:list-item>
                </text:list>
              </text:list-item>
            </text:list>
            <text:list text:style-name="a937">
              <text:list-item>
                <text:list text:style-name="a937">
                  <text:list-item>
                    <text:list text:style-name="a937">
                      <text:list-item>
                        <text:list text:style-name="a937">
                          <text:list-item>
                            <text:p text:style-name="a936" text:class-names="" text:cond-style-name=""><text:span text:style-name="a935" text:class-names="">Nivå fyra</text:span></text:p>
                          </text:list-item>
                        </text:list>
                      </text:list-item>
                    </text:list>
                  </text:list-item>
                </text:list>
              </text:list-item>
            </text:list>
            <text:list text:style-name="a940">
              <text:list-item>
                <text:list text:style-name="a940">
                  <text:list-item>
                    <text:list text:style-name="a940">
                      <text:list-item>
                        <text:list text:style-name="a940">
                          <text:list-item>
                            <text:list text:style-name="a940">
                              <text:list-item>
                                <text:p text:style-name="a939" text:class-names="" text:cond-style-name=""><text:span text:style-name="a938" text:class-names="">Nivå fem</text:span></text:p>
                              </text:list-item>
                            </text:list>
                          </text:list-item>
                        </text:list>
                      </text:list-item>
                    </text:list>
                  </text:list-item>
                </text:list>
              </text:list-item>
            </text:list>
          </draw:text-box>
          <svg:desc/>
        </draw:frame>
        <draw:frame draw:id="id30" presentation:style-name="a944" draw:name="Rectangle 6" svg:x="0in" svg:y="10.13021in" svg:width="3.24826in" svg:height="0.53299in" presentation:class="footer" presentation:placeholder="false">
          <draw:text-box>
            <text:p text:style-name="a943" text:class-names="" text:cond-style-name=""><text:span text:style-name="a942" text:class-names=""/></text:p>
          </draw:text-box>
          <svg:desc/>
        </draw:frame>
        <draw:frame draw:id="id31" presentation:style-name="a947" draw:name="Rectangle 7" svg:x="4.25in" svg:y="10.13021in" svg:width="3.24826in" svg:height="0.53299in" presentation:class="page-number" presentation:placeholder="false">
          <draw:text-box>
            <text:p text:style-name="a946" text:class-names="" text:cond-style-name=""><text:span text:style-name="a945" text:class-names=""><text:page-number style:num-format="1" text:fixed="false"/></text:span></text:p>
          </draw:text-box>
          <svg:desc/>
        </draw:frame>
      </presentation:notes>
    </style:master-page>
    <style:master-page style:name="Master1-Layout9-picTx-Bild-med-bildtext" style:page-layout-name="pageLayout1" draw:style-name="a949">
      <draw:g draw:name="Group 1031" draw:id="id193">
        <svg:desc/>
        <draw:custom-shape svg:x="0.18555in" svg:y="0.31405in" svg:width="0.04883in" svg:height="7.87172in" draw:id="id212" draw:layer="Master1-bg" draw:style-name="a1014" draw:name="Rectangle 1032">
          <svg:desc/>
          <text:list text:style-name="a1012">
            <text:list-item>
              <text:p text:style-name="a1011" text:class-names="" text:cond-style-name=""><text:span text:style-name="a1010" text:class-names=""/></text:p>
            </text:list-item>
          </text:list>
          <draw:enhanced-geometry xmlns:dr3d="urn:oasis:names:tc:opendocument:xmlns:dr3d:1.0" draw:type="non-primitive" svg:viewBox="0 0 21600 21600" draw:enhanced-path="M 0 0 L 21600 0 21600 21600 0 21600 Z N" draw:mirror-horizontal="true"/>
        </draw:custom-shape>
        <draw:custom-shape svg:x="0.10417in" svg:y="0.28125in" svg:width="0.04883in" svg:height="7.60354in" draw:id="id213" draw:layer="Master1-bg" draw:style-name="a1018" draw:name="Rectangle 1033">
          <svg:desc/>
          <text:p text:style-name="a1016" text:class-names="" text:cond-style-name=""><text:span text:style-name="a1015" text:class-names=""/></text:p>
          <draw:enhanced-geometry xmlns:dr3d="urn:oasis:names:tc:opendocument:xmlns:dr3d:1.0" draw:type="non-primitive" svg:viewBox="0 0 21600 21600" draw:enhanced-path="M 0 0 L 21600 0 21600 21600 0 21600 Z N"/>
        </draw:custom-shape>
      </draw:g>
      <draw:g draw:name="Group 1034" draw:id="id194">
        <svg:desc/>
        <draw:custom-shape svg:width="0.04181in" svg:height="7.69559in" draw:id="id210" draw:layer="Master1-bg" draw:style-name="a1004" draw:transform="translate(-0.0209in -3.8478in) rotate(-3.14159) translate(5.43049in 4.11516in)" draw:name="Rectangle 1035">
          <svg:desc/>
          <text:list text:style-name="a1002">
            <text:list-item>
              <text:p text:style-name="a1001" text:class-names="" text:cond-style-name=""><text:span text:style-name="a1000" text:class-names=""/></text:p>
            </text:list-item>
          </text:list>
          <draw:enhanced-geometry xmlns:dr3d="urn:oasis:names:tc:opendocument:xmlns:dr3d:1.0" draw:type="non-primitive" svg:viewBox="0 0 21600 21600" draw:enhanced-path="M 0 0 L 21600 0 21600 21600 0 21600 Z N" draw:mirror-vertical="true" draw:mirror-horizontal="true"/>
        </draw:custom-shape>
        <draw:custom-shape svg:width="0.04764in" svg:height="7.59335in" draw:id="id211" draw:layer="Master1-bg" draw:style-name="a1009" draw:transform="translate(-0.02382in -3.79667in) rotate(-3.14159) translate(5.35368in 4.25888in)" draw:name="Rectangle 1036">
          <svg:desc/>
          <text:list text:style-name="a1007">
            <text:list-item>
              <text:p text:style-name="a1006" text:class-names="" text:cond-style-name=""><text:span text:style-name="a1005"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37" draw:id="id195">
        <svg:desc/>
        <draw:custom-shape svg:width="0.09259in" svg:height="5.25868in" draw:id="id208" draw:layer="Master1-bg" draw:style-name="a994" draw:transform="translate(-0.0463in -2.62934in) rotate(-4.71239) translate(2.88455in 7.91782in)" draw:name="Rectangle 1038">
          <svg:desc/>
          <text:list text:style-name="a992">
            <text:list-item>
              <text:p text:style-name="a991" text:class-names="" text:cond-style-name=""><text:span text:style-name="a990"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9259in" svg:height="5.14624in" draw:id="id209" draw:layer="Master1-bg" draw:style-name="a999" draw:transform="translate(-0.0463in -2.57312in) rotate(-4.71239) translate(2.82881in 8.10204in)" draw:name="Rectangle 1039">
          <svg:desc/>
          <text:list text:style-name="a997">
            <text:list-item>
              <text:p text:style-name="a996" text:class-names="" text:cond-style-name=""><text:span text:style-name="a995"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40" draw:id="id196">
        <svg:desc/>
        <draw:custom-shape svg:width="0.07179in" svg:height="5.16927in" draw:id="id206" draw:layer="Master1-bg" draw:style-name="a984" draw:transform="translate(-0.0359in -2.58463in) rotate(-4.71239) translate(2.76433in 0.37556in)" draw:name="Rectangle 1041">
          <svg:desc/>
          <text:list text:style-name="a982">
            <text:list-item>
              <text:p text:style-name="a981" text:class-names="" text:cond-style-name=""><text:span text:style-name="a980"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7373in" svg:height="5.30208in" draw:id="id207" draw:layer="Master1-bg" draw:style-name="a989" draw:transform="translate(-0.03687in -2.65104in) rotate(-4.71239) translate(2.6984in 0.24944in)" draw:name="Rectangle 1042">
          <svg:desc/>
          <text:list text:style-name="a987">
            <text:list-item>
              <text:p text:style-name="a986" text:class-names="" text:cond-style-name=""><text:span text:style-name="a985"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43" draw:id="id197">
        <svg:desc/>
        <draw:custom-shape svg:width="0.07179in" svg:height="5.16419in" draw:id="id204" draw:layer="Master1-bg" draw:style-name="a974" draw:transform="translate(-0.0359in -2.58209in) rotate(-4.71239) translate(2.76166in 0.37556in)" draw:name="Rectangle 1044">
          <svg:desc/>
          <text:list text:style-name="a972">
            <text:list-item>
              <text:p text:style-name="a971" text:class-names="" text:cond-style-name=""><text:span text:style-name="a970"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7373in" svg:height="5.29687in" draw:id="id205" draw:layer="Master1-bg" draw:style-name="a979" draw:transform="translate(-0.03687in -2.64844in) rotate(-4.71239) translate(2.69579in 0.24944in)" draw:name="Rectangle 1045">
          <svg:desc/>
          <text:list text:style-name="a977">
            <text:list-item>
              <text:p text:style-name="a976" text:class-names="" text:cond-style-name=""><text:span text:style-name="a975" text:class-names=""/></text:p>
            </text:list-item>
          </text:list>
          <draw:enhanced-geometry xmlns:dr3d="urn:oasis:names:tc:opendocument:xmlns:dr3d:1.0" draw:type="non-primitive" svg:viewBox="0 0 21600 21600" draw:enhanced-path="M 0 0 L 21600 0 21600 21600 0 21600 Z N" draw:mirror-vertical="true"/>
        </draw:custom-shape>
      </draw:g>
      <draw:frame draw:id="id198" presentation:style-name="a953" draw:name="Rubrik 1" svg:x="1.08681in" svg:y="5.83333in" svg:width="3.32465in" svg:height="0.68924in" presentation:class="title" presentation:placeholder="false">
        <draw:text-box>
          <text:p text:style-name="a952" text:class-names="" text:cond-style-name=""><text:span text:style-name="a950" text:class-names="">Klicka här för att ändra format</text:span><text:span text:style-name="a951" text:class-names=""/></text:p>
        </draw:text-box>
        <svg:desc/>
      </draw:frame>
      <draw:frame draw:id="id199" presentation:style-name="a956" draw:name="Platshållare för bild 2" svg:x="1.08681in" svg:y="0.74479in" svg:width="3.32465in" svg:height="5in" presentation:class="graphic" presentation:placeholder="false">
        <draw:text-box>
          <text:p text:style-name="a955" text:class-names="" text:cond-style-name=""><text:span text:style-name="a954" text:class-names=""/></text:p>
        </draw:text-box>
        <svg:desc/>
      </draw:frame>
      <draw:frame draw:id="id200" presentation:style-name="a960" draw:name="Platshållare för text 3" svg:x="1.08681in" svg:y="6.52257in" svg:width="3.32465in" svg:height="0.97743in" presentation:class="outline" presentation:placeholder="false">
        <draw:text-box>
          <text:list text:style-name="a959">
            <text:list-item>
              <text:p text:style-name="a958" text:class-names="" text:cond-style-name=""><text:span text:style-name="a957" text:class-names="">Klicka här för att ändra format på bakgrundstexten</text:span></text:p>
            </text:list-item>
          </text:list>
        </draw:text-box>
        <svg:desc/>
      </draw:frame>
      <draw:frame draw:id="id201" presentation:style-name="a963" draw:name="Platshållare för datum 4" svg:x="0.23438in" svg:y="7.3125in" svg:width="1.15104in" svg:height="0.55382in" presentation:class="date-time" presentation:placeholder="false">
        <draw:text-box>
          <text:p text:style-name="a962" text:class-names="" text:cond-style-name=""><text:span text:style-name="a961" text:class-names=""/></text:p>
        </draw:text-box>
        <svg:desc/>
      </draw:frame>
      <draw:frame draw:id="id202" presentation:style-name="a966" draw:name="Platshållare för sidfot 5" svg:x="1.8941in" svg:y="7.3125in" svg:width="1.75347in" svg:height="0.55382in" presentation:class="footer" presentation:placeholder="false">
        <draw:text-box>
          <text:p text:style-name="a965" text:class-names="" text:cond-style-name=""><text:span text:style-name="a964" text:class-names=""/></text:p>
        </draw:text-box>
        <svg:desc/>
      </draw:frame>
      <draw:frame draw:id="id203" presentation:style-name="a969" draw:name="Platshållare för bildnummer 6" svg:x="4.15625in" svg:y="7.3125in" svg:width="1.15451in" svg:height="0.55382in" presentation:class="page-number" presentation:placeholder="false">
        <draw:text-box>
          <text:p text:style-name="a968" text:class-names="" text:cond-style-name=""><text:span text:style-name="a967" text:class-names=""><text:page-number style:num-format="1" text:fixed="false"/></text:span></text:p>
        </draw:text-box>
        <svg:desc/>
      </draw:frame>
      <presentation:notes style:page-layout-name="pageLayout2" draw:style-name="a1047">
        <draw:frame draw:id="id26" presentation:style-name="a1021" draw:name="Rectangle 2" svg:x="0in" svg:y="0in" svg:width="3.24826in" svg:height="0.53299in" presentation:class="header" presentation:placeholder="false">
          <draw:text-box>
            <text:p text:style-name="a1020" text:class-names="" text:cond-style-name=""><text:span text:style-name="a1019" text:class-names=""/></text:p>
          </draw:text-box>
          <svg:desc/>
        </draw:frame>
        <draw:frame draw:id="id27" presentation:style-name="a1024" draw:name="Rectangle 3" svg:x="4.25in" svg:y="0in" svg:width="3.24826in" svg:height="0.53299in" presentation:class="date-time" presentation:placeholder="false">
          <draw:text-box>
            <text:p text:style-name="a1023" text:class-names="" text:cond-style-name=""><text:span text:style-name="a1022" text:class-names=""/></text:p>
          </draw:text-box>
          <svg:desc/>
        </draw:frame>
        <draw:page-thumbnail svg:x="2.4184in" svg:y="0.80035in" svg:width="2.65972in" svg:height="3.99826in" presentation:class="page" draw:id="id28" presentation:style-name="a1025" draw:name="Rectangle 4">
          <svg:desc/>
        </draw:page-thumbnail>
        <draw:frame draw:id="id29" presentation:style-name="a1040" draw:name="Rectangle 5" svg:x="1in" svg:y="5.0625in" svg:width="5.49826in" svg:height="4.80035in" presentation:class="notes" presentation:placeholder="false">
          <draw:text-box>
            <text:p text:style-name="a1027" text:class-names="" text:cond-style-name=""><text:span text:style-name="a1026" text:class-names="">Klicka här för att ändra format på bakgrundsrubriken</text:span></text:p>
            <text:list text:style-name="a1030">
              <text:list-item>
                <text:list text:style-name="a1030">
                  <text:list-item>
                    <text:p text:style-name="a1029" text:class-names="" text:cond-style-name=""><text:span text:style-name="a1028" text:class-names="">Nivå två</text:span></text:p>
                  </text:list-item>
                </text:list>
              </text:list-item>
            </text:list>
            <text:list text:style-name="a1033">
              <text:list-item>
                <text:list text:style-name="a1033">
                  <text:list-item>
                    <text:list text:style-name="a1033">
                      <text:list-item>
                        <text:p text:style-name="a1032" text:class-names="" text:cond-style-name=""><text:span text:style-name="a1031" text:class-names="">Nivå tre</text:span></text:p>
                      </text:list-item>
                    </text:list>
                  </text:list-item>
                </text:list>
              </text:list-item>
            </text:list>
            <text:list text:style-name="a1036">
              <text:list-item>
                <text:list text:style-name="a1036">
                  <text:list-item>
                    <text:list text:style-name="a1036">
                      <text:list-item>
                        <text:list text:style-name="a1036">
                          <text:list-item>
                            <text:p text:style-name="a1035" text:class-names="" text:cond-style-name=""><text:span text:style-name="a1034" text:class-names="">Nivå fyra</text:span></text:p>
                          </text:list-item>
                        </text:list>
                      </text:list-item>
                    </text:list>
                  </text:list-item>
                </text:list>
              </text:list-item>
            </text:list>
            <text:list text:style-name="a1039">
              <text:list-item>
                <text:list text:style-name="a1039">
                  <text:list-item>
                    <text:list text:style-name="a1039">
                      <text:list-item>
                        <text:list text:style-name="a1039">
                          <text:list-item>
                            <text:list text:style-name="a1039">
                              <text:list-item>
                                <text:p text:style-name="a1038" text:class-names="" text:cond-style-name=""><text:span text:style-name="a1037" text:class-names="">Nivå fem</text:span></text:p>
                              </text:list-item>
                            </text:list>
                          </text:list-item>
                        </text:list>
                      </text:list-item>
                    </text:list>
                  </text:list-item>
                </text:list>
              </text:list-item>
            </text:list>
          </draw:text-box>
          <svg:desc/>
        </draw:frame>
        <draw:frame draw:id="id30" presentation:style-name="a1043" draw:name="Rectangle 6" svg:x="0in" svg:y="10.13021in" svg:width="3.24826in" svg:height="0.53299in" presentation:class="footer" presentation:placeholder="false">
          <draw:text-box>
            <text:p text:style-name="a1042" text:class-names="" text:cond-style-name=""><text:span text:style-name="a1041" text:class-names=""/></text:p>
          </draw:text-box>
          <svg:desc/>
        </draw:frame>
        <draw:frame draw:id="id31" presentation:style-name="a1046" draw:name="Rectangle 7" svg:x="4.25in" svg:y="10.13021in" svg:width="3.24826in" svg:height="0.53299in" presentation:class="page-number" presentation:placeholder="false">
          <draw:text-box>
            <text:p text:style-name="a1045" text:class-names="" text:cond-style-name=""><text:span text:style-name="a1044" text:class-names=""><text:page-number style:num-format="1" text:fixed="false"/></text:span></text:p>
          </draw:text-box>
          <svg:desc/>
        </draw:frame>
      </presentation:notes>
    </style:master-page>
    <style:master-page style:name="Master1-Layout10-vertTx-Rubrik-och-lodrät-text" style:page-layout-name="pageLayout1" draw:style-name="a1048">
      <draw:g draw:name="Group 1031" draw:id="id214">
        <svg:desc/>
        <draw:custom-shape svg:x="0.18555in" svg:y="0.31405in" svg:width="0.04883in" svg:height="7.87172in" draw:id="id232" draw:layer="Master1-bg" draw:style-name="a1123" draw:name="Rectangle 1032">
          <svg:desc/>
          <text:list text:style-name="a1121">
            <text:list-item>
              <text:p text:style-name="a1120" text:class-names="" text:cond-style-name=""><text:span text:style-name="a1119" text:class-names=""/></text:p>
            </text:list-item>
          </text:list>
          <draw:enhanced-geometry xmlns:dr3d="urn:oasis:names:tc:opendocument:xmlns:dr3d:1.0" draw:type="non-primitive" svg:viewBox="0 0 21600 21600" draw:enhanced-path="M 0 0 L 21600 0 21600 21600 0 21600 Z N" draw:mirror-horizontal="true"/>
        </draw:custom-shape>
        <draw:custom-shape svg:x="0.10417in" svg:y="0.28125in" svg:width="0.04883in" svg:height="7.60354in" draw:id="id233" draw:layer="Master1-bg" draw:style-name="a1127" draw:name="Rectangle 1033">
          <svg:desc/>
          <text:p text:style-name="a1125" text:class-names="" text:cond-style-name=""><text:span text:style-name="a1124" text:class-names=""/></text:p>
          <draw:enhanced-geometry xmlns:dr3d="urn:oasis:names:tc:opendocument:xmlns:dr3d:1.0" draw:type="non-primitive" svg:viewBox="0 0 21600 21600" draw:enhanced-path="M 0 0 L 21600 0 21600 21600 0 21600 Z N"/>
        </draw:custom-shape>
      </draw:g>
      <draw:g draw:name="Group 1034" draw:id="id215">
        <svg:desc/>
        <draw:custom-shape svg:width="0.04181in" svg:height="7.69559in" draw:id="id230" draw:layer="Master1-bg" draw:style-name="a1113" draw:transform="translate(-0.0209in -3.8478in) rotate(-3.14159) translate(5.43049in 4.11516in)" draw:name="Rectangle 1035">
          <svg:desc/>
          <text:list text:style-name="a1111">
            <text:list-item>
              <text:p text:style-name="a1110" text:class-names="" text:cond-style-name=""><text:span text:style-name="a1109" text:class-names=""/></text:p>
            </text:list-item>
          </text:list>
          <draw:enhanced-geometry xmlns:dr3d="urn:oasis:names:tc:opendocument:xmlns:dr3d:1.0" draw:type="non-primitive" svg:viewBox="0 0 21600 21600" draw:enhanced-path="M 0 0 L 21600 0 21600 21600 0 21600 Z N" draw:mirror-vertical="true" draw:mirror-horizontal="true"/>
        </draw:custom-shape>
        <draw:custom-shape svg:width="0.04764in" svg:height="7.59335in" draw:id="id231" draw:layer="Master1-bg" draw:style-name="a1118" draw:transform="translate(-0.02382in -3.79667in) rotate(-3.14159) translate(5.35368in 4.25888in)" draw:name="Rectangle 1036">
          <svg:desc/>
          <text:list text:style-name="a1116">
            <text:list-item>
              <text:p text:style-name="a1115" text:class-names="" text:cond-style-name=""><text:span text:style-name="a1114"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37" draw:id="id216">
        <svg:desc/>
        <draw:custom-shape svg:width="0.09259in" svg:height="5.25868in" draw:id="id228" draw:layer="Master1-bg" draw:style-name="a1103" draw:transform="translate(-0.0463in -2.62934in) rotate(-4.71239) translate(2.88455in 7.91782in)" draw:name="Rectangle 1038">
          <svg:desc/>
          <text:list text:style-name="a1101">
            <text:list-item>
              <text:p text:style-name="a1100" text:class-names="" text:cond-style-name=""><text:span text:style-name="a1099"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9259in" svg:height="5.14624in" draw:id="id229" draw:layer="Master1-bg" draw:style-name="a1108" draw:transform="translate(-0.0463in -2.57312in) rotate(-4.71239) translate(2.82881in 8.10204in)" draw:name="Rectangle 1039">
          <svg:desc/>
          <text:list text:style-name="a1106">
            <text:list-item>
              <text:p text:style-name="a1105" text:class-names="" text:cond-style-name=""><text:span text:style-name="a1104"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40" draw:id="id217">
        <svg:desc/>
        <draw:custom-shape svg:width="0.07179in" svg:height="5.16927in" draw:id="id226" draw:layer="Master1-bg" draw:style-name="a1093" draw:transform="translate(-0.0359in -2.58463in) rotate(-4.71239) translate(2.76433in 0.37556in)" draw:name="Rectangle 1041">
          <svg:desc/>
          <text:list text:style-name="a1091">
            <text:list-item>
              <text:p text:style-name="a1090" text:class-names="" text:cond-style-name=""><text:span text:style-name="a1089"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7373in" svg:height="5.30208in" draw:id="id227" draw:layer="Master1-bg" draw:style-name="a1098" draw:transform="translate(-0.03687in -2.65104in) rotate(-4.71239) translate(2.6984in 0.24944in)" draw:name="Rectangle 1042">
          <svg:desc/>
          <text:list text:style-name="a1096">
            <text:list-item>
              <text:p text:style-name="a1095" text:class-names="" text:cond-style-name=""><text:span text:style-name="a1094"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43" draw:id="id218">
        <svg:desc/>
        <draw:custom-shape svg:width="0.07179in" svg:height="5.16419in" draw:id="id224" draw:layer="Master1-bg" draw:style-name="a1083" draw:transform="translate(-0.0359in -2.58209in) rotate(-4.71239) translate(2.76166in 0.37556in)" draw:name="Rectangle 1044">
          <svg:desc/>
          <text:list text:style-name="a1081">
            <text:list-item>
              <text:p text:style-name="a1080" text:class-names="" text:cond-style-name=""><text:span text:style-name="a1079"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7373in" svg:height="5.29687in" draw:id="id225" draw:layer="Master1-bg" draw:style-name="a1088" draw:transform="translate(-0.03687in -2.64844in) rotate(-4.71239) translate(2.69579in 0.24944in)" draw:name="Rectangle 1045">
          <svg:desc/>
          <text:list text:style-name="a1086">
            <text:list-item>
              <text:p text:style-name="a1085" text:class-names="" text:cond-style-name=""><text:span text:style-name="a1084" text:class-names=""/></text:p>
            </text:list-item>
          </text:list>
          <draw:enhanced-geometry xmlns:dr3d="urn:oasis:names:tc:opendocument:xmlns:dr3d:1.0" draw:type="non-primitive" svg:viewBox="0 0 21600 21600" draw:enhanced-path="M 0 0 L 21600 0 21600 21600 0 21600 Z N" draw:mirror-vertical="true"/>
        </draw:custom-shape>
      </draw:g>
      <draw:frame draw:id="id219" presentation:style-name="a1052" draw:name="Rubrik 1" svg:x="0.1875in" svg:y="0.37326in" svg:width="4.84549in" svg:height="1.0191in" presentation:class="title" presentation:placeholder="false">
        <draw:text-box>
          <text:p text:style-name="a1051" text:class-names="" text:cond-style-name=""><text:span text:style-name="a1049" text:class-names="">Klicka här för att ändra format</text:span><text:span text:style-name="a1050" text:class-names=""/></text:p>
        </draw:text-box>
        <svg:desc/>
      </draw:frame>
      <draw:frame draw:id="id220" presentation:style-name="a1069" draw:name="Platshållare för lodrät text 2" svg:x="0.41493in" svg:y="1.57639in" svg:width="4.71181in" svg:height="5.64931in" presentation:class="outline" presentation:placeholder="false">
        <draw:text-box>
          <text:list text:style-name="a1055">
            <text:list-item>
              <text:p text:style-name="a1054" text:class-names="" text:cond-style-name=""><text:span text:style-name="a1053" text:class-names="">Klicka här för att ändra format på bakgrundstexten</text:span></text:p>
            </text:list-item>
          </text:list>
          <text:list text:style-name="a1058">
            <text:list-item>
              <text:list text:style-name="a1058">
                <text:list-item>
                  <text:p text:style-name="a1057" text:class-names="" text:cond-style-name=""><text:span text:style-name="a1056" text:class-names="">Nivå två</text:span></text:p>
                </text:list-item>
              </text:list>
            </text:list-item>
          </text:list>
          <text:list text:style-name="a1061">
            <text:list-item>
              <text:list text:style-name="a1061">
                <text:list-item>
                  <text:list text:style-name="a1061">
                    <text:list-item>
                      <text:p text:style-name="a1060" text:class-names="" text:cond-style-name=""><text:span text:style-name="a1059" text:class-names="">Nivå tre</text:span></text:p>
                    </text:list-item>
                  </text:list>
                </text:list-item>
              </text:list>
            </text:list-item>
          </text:list>
          <text:list text:style-name="a1064">
            <text:list-item>
              <text:list text:style-name="a1064">
                <text:list-item>
                  <text:list text:style-name="a1064">
                    <text:list-item>
                      <text:list text:style-name="a1064">
                        <text:list-item>
                          <text:p text:style-name="a1063" text:class-names="" text:cond-style-name=""><text:span text:style-name="a1062" text:class-names="">Nivå fyra</text:span></text:p>
                        </text:list-item>
                      </text:list>
                    </text:list-item>
                  </text:list>
                </text:list-item>
              </text:list>
            </text:list-item>
          </text:list>
          <text:list text:style-name="a1068">
            <text:list-item>
              <text:list text:style-name="a1068">
                <text:list-item>
                  <text:list text:style-name="a1068">
                    <text:list-item>
                      <text:list text:style-name="a1068">
                        <text:list-item>
                          <text:list text:style-name="a1068">
                            <text:list-item>
                              <text:p text:style-name="a1067" text:class-names="" text:cond-style-name=""><text:span text:style-name="a1065" text:class-names="">Nivå fem</text:span><text:span text:style-name="a1066" text:class-names=""/></text:p>
                            </text:list-item>
                          </text:list>
                        </text:list-item>
                      </text:list>
                    </text:list-item>
                  </text:list>
                </text:list-item>
              </text:list>
            </text:list-item>
          </text:list>
        </draw:text-box>
        <svg:desc/>
      </draw:frame>
      <draw:frame draw:id="id221" presentation:style-name="a1072" draw:name="Platshållare för datum 3" svg:x="0.23438in" svg:y="7.3125in" svg:width="1.15104in" svg:height="0.55382in" presentation:class="date-time" presentation:placeholder="false">
        <draw:text-box>
          <text:p text:style-name="a1071" text:class-names="" text:cond-style-name=""><text:span text:style-name="a1070" text:class-names=""/></text:p>
        </draw:text-box>
        <svg:desc/>
      </draw:frame>
      <draw:frame draw:id="id222" presentation:style-name="a1075" draw:name="Platshållare för sidfot 4" svg:x="1.8941in" svg:y="7.3125in" svg:width="1.75347in" svg:height="0.55382in" presentation:class="footer" presentation:placeholder="false">
        <draw:text-box>
          <text:p text:style-name="a1074" text:class-names="" text:cond-style-name=""><text:span text:style-name="a1073" text:class-names=""/></text:p>
        </draw:text-box>
        <svg:desc/>
      </draw:frame>
      <draw:frame draw:id="id223" presentation:style-name="a1078" draw:name="Platshållare för bildnummer 5" svg:x="4.15625in" svg:y="7.3125in" svg:width="1.15451in" svg:height="0.55382in" presentation:class="page-number" presentation:placeholder="false">
        <draw:text-box>
          <text:p text:style-name="a1077" text:class-names="" text:cond-style-name=""><text:span text:style-name="a1076" text:class-names=""><text:page-number style:num-format="1" text:fixed="false"/></text:span></text:p>
        </draw:text-box>
        <svg:desc/>
      </draw:frame>
      <presentation:notes style:page-layout-name="pageLayout2" draw:style-name="a1156">
        <draw:frame draw:id="id26" presentation:style-name="a1130" draw:name="Rectangle 2" svg:x="0in" svg:y="0in" svg:width="3.24826in" svg:height="0.53299in" presentation:class="header" presentation:placeholder="false">
          <draw:text-box>
            <text:p text:style-name="a1129" text:class-names="" text:cond-style-name=""><text:span text:style-name="a1128" text:class-names=""/></text:p>
          </draw:text-box>
          <svg:desc/>
        </draw:frame>
        <draw:frame draw:id="id27" presentation:style-name="a1133" draw:name="Rectangle 3" svg:x="4.25in" svg:y="0in" svg:width="3.24826in" svg:height="0.53299in" presentation:class="date-time" presentation:placeholder="false">
          <draw:text-box>
            <text:p text:style-name="a1132" text:class-names="" text:cond-style-name=""><text:span text:style-name="a1131" text:class-names=""/></text:p>
          </draw:text-box>
          <svg:desc/>
        </draw:frame>
        <draw:page-thumbnail svg:x="2.4184in" svg:y="0.80035in" svg:width="2.65972in" svg:height="3.99826in" presentation:class="page" draw:id="id28" presentation:style-name="a1134" draw:name="Rectangle 4">
          <svg:desc/>
        </draw:page-thumbnail>
        <draw:frame draw:id="id29" presentation:style-name="a1149" draw:name="Rectangle 5" svg:x="1in" svg:y="5.0625in" svg:width="5.49826in" svg:height="4.80035in" presentation:class="notes" presentation:placeholder="false">
          <draw:text-box>
            <text:p text:style-name="a1136" text:class-names="" text:cond-style-name=""><text:span text:style-name="a1135" text:class-names="">Klicka här för att ändra format på bakgrundsrubriken</text:span></text:p>
            <text:list text:style-name="a1139">
              <text:list-item>
                <text:list text:style-name="a1139">
                  <text:list-item>
                    <text:p text:style-name="a1138" text:class-names="" text:cond-style-name=""><text:span text:style-name="a1137" text:class-names="">Nivå två</text:span></text:p>
                  </text:list-item>
                </text:list>
              </text:list-item>
            </text:list>
            <text:list text:style-name="a1142">
              <text:list-item>
                <text:list text:style-name="a1142">
                  <text:list-item>
                    <text:list text:style-name="a1142">
                      <text:list-item>
                        <text:p text:style-name="a1141" text:class-names="" text:cond-style-name=""><text:span text:style-name="a1140" text:class-names="">Nivå tre</text:span></text:p>
                      </text:list-item>
                    </text:list>
                  </text:list-item>
                </text:list>
              </text:list-item>
            </text:list>
            <text:list text:style-name="a1145">
              <text:list-item>
                <text:list text:style-name="a1145">
                  <text:list-item>
                    <text:list text:style-name="a1145">
                      <text:list-item>
                        <text:list text:style-name="a1145">
                          <text:list-item>
                            <text:p text:style-name="a1144" text:class-names="" text:cond-style-name=""><text:span text:style-name="a1143" text:class-names="">Nivå fyra</text:span></text:p>
                          </text:list-item>
                        </text:list>
                      </text:list-item>
                    </text:list>
                  </text:list-item>
                </text:list>
              </text:list-item>
            </text:list>
            <text:list text:style-name="a1148">
              <text:list-item>
                <text:list text:style-name="a1148">
                  <text:list-item>
                    <text:list text:style-name="a1148">
                      <text:list-item>
                        <text:list text:style-name="a1148">
                          <text:list-item>
                            <text:list text:style-name="a1148">
                              <text:list-item>
                                <text:p text:style-name="a1147" text:class-names="" text:cond-style-name=""><text:span text:style-name="a1146" text:class-names="">Nivå fem</text:span></text:p>
                              </text:list-item>
                            </text:list>
                          </text:list-item>
                        </text:list>
                      </text:list-item>
                    </text:list>
                  </text:list-item>
                </text:list>
              </text:list-item>
            </text:list>
          </draw:text-box>
          <svg:desc/>
        </draw:frame>
        <draw:frame draw:id="id30" presentation:style-name="a1152" draw:name="Rectangle 6" svg:x="0in" svg:y="10.13021in" svg:width="3.24826in" svg:height="0.53299in" presentation:class="footer" presentation:placeholder="false">
          <draw:text-box>
            <text:p text:style-name="a1151" text:class-names="" text:cond-style-name=""><text:span text:style-name="a1150" text:class-names=""/></text:p>
          </draw:text-box>
          <svg:desc/>
        </draw:frame>
        <draw:frame draw:id="id31" presentation:style-name="a1155" draw:name="Rectangle 7" svg:x="4.25in" svg:y="10.13021in" svg:width="3.24826in" svg:height="0.53299in" presentation:class="page-number" presentation:placeholder="false">
          <draw:text-box>
            <text:p text:style-name="a1154" text:class-names="" text:cond-style-name=""><text:span text:style-name="a1153" text:class-names=""><text:page-number style:num-format="1" text:fixed="false"/></text:span></text:p>
          </draw:text-box>
          <svg:desc/>
        </draw:frame>
      </presentation:notes>
    </style:master-page>
    <style:master-page style:name="Master1-Layout11-vertTitleAndTx-Lodrät-rubrik-och-text" style:page-layout-name="pageLayout1" draw:style-name="a1157">
      <draw:g draw:name="Group 1031" draw:id="id234">
        <svg:desc/>
        <draw:custom-shape svg:x="0.18555in" svg:y="0.31405in" svg:width="0.04883in" svg:height="7.87172in" draw:id="id252" draw:layer="Master1-bg" draw:style-name="a1232" draw:name="Rectangle 1032">
          <svg:desc/>
          <text:list text:style-name="a1230">
            <text:list-item>
              <text:p text:style-name="a1229" text:class-names="" text:cond-style-name=""><text:span text:style-name="a1228" text:class-names=""/></text:p>
            </text:list-item>
          </text:list>
          <draw:enhanced-geometry xmlns:dr3d="urn:oasis:names:tc:opendocument:xmlns:dr3d:1.0" draw:type="non-primitive" svg:viewBox="0 0 21600 21600" draw:enhanced-path="M 0 0 L 21600 0 21600 21600 0 21600 Z N" draw:mirror-horizontal="true"/>
        </draw:custom-shape>
        <draw:custom-shape svg:x="0.10417in" svg:y="0.28125in" svg:width="0.04883in" svg:height="7.60354in" draw:id="id253" draw:layer="Master1-bg" draw:style-name="a1236" draw:name="Rectangle 1033">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draw:g>
      <draw:g draw:name="Group 1034" draw:id="id235">
        <svg:desc/>
        <draw:custom-shape svg:width="0.04181in" svg:height="7.69559in" draw:id="id250" draw:layer="Master1-bg" draw:style-name="a1222" draw:transform="translate(-0.0209in -3.8478in) rotate(-3.14159) translate(5.43049in 4.11516in)" draw:name="Rectangle 1035">
          <svg:desc/>
          <text:list text:style-name="a1220">
            <text:list-item>
              <text:p text:style-name="a1219" text:class-names="" text:cond-style-name=""><text:span text:style-name="a1218" text:class-names=""/></text:p>
            </text:list-item>
          </text:list>
          <draw:enhanced-geometry xmlns:dr3d="urn:oasis:names:tc:opendocument:xmlns:dr3d:1.0" draw:type="non-primitive" svg:viewBox="0 0 21600 21600" draw:enhanced-path="M 0 0 L 21600 0 21600 21600 0 21600 Z N" draw:mirror-vertical="true" draw:mirror-horizontal="true"/>
        </draw:custom-shape>
        <draw:custom-shape svg:width="0.04764in" svg:height="7.59335in" draw:id="id251" draw:layer="Master1-bg" draw:style-name="a1227" draw:transform="translate(-0.02382in -3.79667in) rotate(-3.14159) translate(5.35368in 4.25888in)" draw:name="Rectangle 1036">
          <svg:desc/>
          <text:list text:style-name="a1225">
            <text:list-item>
              <text:p text:style-name="a1224" text:class-names="" text:cond-style-name=""><text:span text:style-name="a1223"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37" draw:id="id236">
        <svg:desc/>
        <draw:custom-shape svg:width="0.09259in" svg:height="5.25868in" draw:id="id248" draw:layer="Master1-bg" draw:style-name="a1212" draw:transform="translate(-0.0463in -2.62934in) rotate(-4.71239) translate(2.88455in 7.91782in)" draw:name="Rectangle 1038">
          <svg:desc/>
          <text:list text:style-name="a1210">
            <text:list-item>
              <text:p text:style-name="a1209" text:class-names="" text:cond-style-name=""><text:span text:style-name="a1208"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9259in" svg:height="5.14624in" draw:id="id249" draw:layer="Master1-bg" draw:style-name="a1217" draw:transform="translate(-0.0463in -2.57312in) rotate(-4.71239) translate(2.82881in 8.10204in)" draw:name="Rectangle 1039">
          <svg:desc/>
          <text:list text:style-name="a1215">
            <text:list-item>
              <text:p text:style-name="a1214" text:class-names="" text:cond-style-name=""><text:span text:style-name="a1213"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40" draw:id="id237">
        <svg:desc/>
        <draw:custom-shape svg:width="0.07179in" svg:height="5.16927in" draw:id="id246" draw:layer="Master1-bg" draw:style-name="a1202" draw:transform="translate(-0.0359in -2.58463in) rotate(-4.71239) translate(2.76433in 0.37556in)" draw:name="Rectangle 1041">
          <svg:desc/>
          <text:list text:style-name="a1200">
            <text:list-item>
              <text:p text:style-name="a1199" text:class-names="" text:cond-style-name=""><text:span text:style-name="a1198"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7373in" svg:height="5.30208in" draw:id="id247" draw:layer="Master1-bg" draw:style-name="a1207" draw:transform="translate(-0.03687in -2.65104in) rotate(-4.71239) translate(2.6984in 0.24944in)" draw:name="Rectangle 1042">
          <svg:desc/>
          <text:list text:style-name="a1205">
            <text:list-item>
              <text:p text:style-name="a1204" text:class-names="" text:cond-style-name=""><text:span text:style-name="a1203" text:class-names=""/></text:p>
            </text:list-item>
          </text:list>
          <draw:enhanced-geometry xmlns:dr3d="urn:oasis:names:tc:opendocument:xmlns:dr3d:1.0" draw:type="non-primitive" svg:viewBox="0 0 21600 21600" draw:enhanced-path="M 0 0 L 21600 0 21600 21600 0 21600 Z N" draw:mirror-vertical="true"/>
        </draw:custom-shape>
      </draw:g>
      <draw:g draw:name="Group 1043" draw:id="id238">
        <svg:desc/>
        <draw:custom-shape svg:width="0.07179in" svg:height="5.16419in" draw:id="id244" draw:layer="Master1-bg" draw:style-name="a1192" draw:transform="translate(-0.0359in -2.58209in) rotate(-4.71239) translate(2.76166in 0.37556in)" draw:name="Rectangle 1044">
          <svg:desc/>
          <text:list text:style-name="a1190">
            <text:list-item>
              <text:p text:style-name="a1189" text:class-names="" text:cond-style-name=""><text:span text:style-name="a1188" text:class-names=""/></text:p>
            </text:list-item>
          </text:list>
          <draw:enhanced-geometry xmlns:dr3d="urn:oasis:names:tc:opendocument:xmlns:dr3d:1.0" draw:type="non-primitive" svg:viewBox="0 0 21600 21600" draw:enhanced-path="M 0 0 L 21600 0 21600 21600 0 21600 Z N" draw:mirror-vertical="true"/>
        </draw:custom-shape>
        <draw:custom-shape svg:width="0.07373in" svg:height="5.29687in" draw:id="id245" draw:layer="Master1-bg" draw:style-name="a1197" draw:transform="translate(-0.03687in -2.64844in) rotate(-4.71239) translate(2.69579in 0.24944in)" draw:name="Rectangle 1045">
          <svg:desc/>
          <text:list text:style-name="a1195">
            <text:list-item>
              <text:p text:style-name="a1194" text:class-names="" text:cond-style-name=""><text:span text:style-name="a1193" text:class-names=""/></text:p>
            </text:list-item>
          </text:list>
          <draw:enhanced-geometry xmlns:dr3d="urn:oasis:names:tc:opendocument:xmlns:dr3d:1.0" draw:type="non-primitive" svg:viewBox="0 0 21600 21600" draw:enhanced-path="M 0 0 L 21600 0 21600 21600 0 21600 Z N" draw:mirror-vertical="true"/>
        </draw:custom-shape>
      </draw:g>
      <draw:frame draw:id="id239" presentation:style-name="a1161" draw:name="Lodrät rubrik 1" svg:x="3.89236in" svg:y="0.37326in" svg:width="1.23438in" svg:height="6.85243in" presentation:class="title" presentation:placeholder="false">
        <draw:text-box>
          <text:p text:style-name="a1160" text:class-names="" text:cond-style-name=""><text:span text:style-name="a1158" text:class-names="">Klicka här för att ändra format</text:span><text:span text:style-name="a1159" text:class-names=""/></text:p>
        </draw:text-box>
        <svg:desc/>
      </draw:frame>
      <draw:frame draw:id="id240" presentation:style-name="a1178" draw:name="Platshållare för lodrät text 2" svg:x="0.1875in" svg:y="0.37326in" svg:width="3.53819in" svg:height="6.85243in" presentation:class="outline" presentation:placeholder="false">
        <draw:text-box>
          <text:list text:style-name="a1164">
            <text:list-item>
              <text:p text:style-name="a1163" text:class-names="" text:cond-style-name=""><text:span text:style-name="a1162" text:class-names="">Klicka här för att ändra format på bakgrundstexten</text:span></text:p>
            </text:list-item>
          </text:list>
          <text:list text:style-name="a1167">
            <text:list-item>
              <text:list text:style-name="a1167">
                <text:list-item>
                  <text:p text:style-name="a1166" text:class-names="" text:cond-style-name=""><text:span text:style-name="a1165" text:class-names="">Nivå två</text:span></text:p>
                </text:list-item>
              </text:list>
            </text:list-item>
          </text:list>
          <text:list text:style-name="a1170">
            <text:list-item>
              <text:list text:style-name="a1170">
                <text:list-item>
                  <text:list text:style-name="a1170">
                    <text:list-item>
                      <text:p text:style-name="a1169" text:class-names="" text:cond-style-name=""><text:span text:style-name="a1168" text:class-names="">Nivå tre</text:span></text:p>
                    </text:list-item>
                  </text:list>
                </text:list-item>
              </text:list>
            </text:list-item>
          </text:list>
          <text:list text:style-name="a1173">
            <text:list-item>
              <text:list text:style-name="a1173">
                <text:list-item>
                  <text:list text:style-name="a1173">
                    <text:list-item>
                      <text:list text:style-name="a1173">
                        <text:list-item>
                          <text:p text:style-name="a1172" text:class-names="" text:cond-style-name=""><text:span text:style-name="a1171" text:class-names="">Nivå fyra</text:span></text:p>
                        </text:list-item>
                      </text:list>
                    </text:list-item>
                  </text:list>
                </text:list-item>
              </text:list>
            </text:list-item>
          </text:list>
          <text:list text:style-name="a1177">
            <text:list-item>
              <text:list text:style-name="a1177">
                <text:list-item>
                  <text:list text:style-name="a1177">
                    <text:list-item>
                      <text:list text:style-name="a1177">
                        <text:list-item>
                          <text:list text:style-name="a1177">
                            <text:list-item>
                              <text:p text:style-name="a1176" text:class-names="" text:cond-style-name=""><text:span text:style-name="a1174" text:class-names="">Nivå fem</text:span><text:span text:style-name="a1175" text:class-names=""/></text:p>
                            </text:list-item>
                          </text:list>
                        </text:list-item>
                      </text:list>
                    </text:list-item>
                  </text:list>
                </text:list-item>
              </text:list>
            </text:list-item>
          </text:list>
        </draw:text-box>
        <svg:desc/>
      </draw:frame>
      <draw:frame draw:id="id241" presentation:style-name="a1181" draw:name="Platshållare för datum 3" svg:x="0.23438in" svg:y="7.3125in" svg:width="1.15104in" svg:height="0.55382in" presentation:class="date-time" presentation:placeholder="false">
        <draw:text-box>
          <text:p text:style-name="a1180" text:class-names="" text:cond-style-name=""><text:span text:style-name="a1179" text:class-names=""/></text:p>
        </draw:text-box>
        <svg:desc/>
      </draw:frame>
      <draw:frame draw:id="id242" presentation:style-name="a1184" draw:name="Platshållare för sidfot 4" svg:x="1.8941in" svg:y="7.3125in" svg:width="1.75347in" svg:height="0.55382in" presentation:class="footer" presentation:placeholder="false">
        <draw:text-box>
          <text:p text:style-name="a1183" text:class-names="" text:cond-style-name=""><text:span text:style-name="a1182" text:class-names=""/></text:p>
        </draw:text-box>
        <svg:desc/>
      </draw:frame>
      <draw:frame draw:id="id243" presentation:style-name="a1187" draw:name="Platshållare för bildnummer 5" svg:x="4.15625in" svg:y="7.3125in" svg:width="1.15451in" svg:height="0.55382in" presentation:class="page-number" presentation:placeholder="false">
        <draw:text-box>
          <text:p text:style-name="a1186" text:class-names="" text:cond-style-name=""><text:span text:style-name="a1185" text:class-names=""><text:page-number style:num-format="1" text:fixed="false"/></text:span></text:p>
        </draw:text-box>
        <svg:desc/>
      </draw:frame>
      <presentation:notes style:page-layout-name="pageLayout2" draw:style-name="a1265">
        <draw:frame draw:id="id26" presentation:style-name="a1239" draw:name="Rectangle 2" svg:x="0in" svg:y="0in" svg:width="3.24826in" svg:height="0.53299in" presentation:class="header" presentation:placeholder="false">
          <draw:text-box>
            <text:p text:style-name="a1238" text:class-names="" text:cond-style-name=""><text:span text:style-name="a1237" text:class-names=""/></text:p>
          </draw:text-box>
          <svg:desc/>
        </draw:frame>
        <draw:frame draw:id="id27" presentation:style-name="a1242" draw:name="Rectangle 3" svg:x="4.25in" svg:y="0in" svg:width="3.24826in" svg:height="0.53299in" presentation:class="date-time" presentation:placeholder="false">
          <draw:text-box>
            <text:p text:style-name="a1241" text:class-names="" text:cond-style-name=""><text:span text:style-name="a1240" text:class-names=""/></text:p>
          </draw:text-box>
          <svg:desc/>
        </draw:frame>
        <draw:page-thumbnail svg:x="2.4184in" svg:y="0.80035in" svg:width="2.65972in" svg:height="3.99826in" presentation:class="page" draw:id="id28" presentation:style-name="a1243" draw:name="Rectangle 4">
          <svg:desc/>
        </draw:page-thumbnail>
        <draw:frame draw:id="id29" presentation:style-name="a1258" draw:name="Rectangle 5" svg:x="1in" svg:y="5.0625in" svg:width="5.49826in" svg:height="4.80035in" presentation:class="notes" presentation:placeholder="false">
          <draw:text-box>
            <text:p text:style-name="a1245" text:class-names="" text:cond-style-name=""><text:span text:style-name="a1244" text:class-names="">Klicka här för att ändra format på bakgrundsrubriken</text:span></text:p>
            <text:list text:style-name="a1248">
              <text:list-item>
                <text:list text:style-name="a1248">
                  <text:list-item>
                    <text:p text:style-name="a1247" text:class-names="" text:cond-style-name=""><text:span text:style-name="a1246" text:class-names="">Nivå två</text:span></text:p>
                  </text:list-item>
                </text:list>
              </text:list-item>
            </text:list>
            <text:list text:style-name="a1251">
              <text:list-item>
                <text:list text:style-name="a1251">
                  <text:list-item>
                    <text:list text:style-name="a1251">
                      <text:list-item>
                        <text:p text:style-name="a1250" text:class-names="" text:cond-style-name=""><text:span text:style-name="a1249" text:class-names="">Nivå tre</text:span></text:p>
                      </text:list-item>
                    </text:list>
                  </text:list-item>
                </text:list>
              </text:list-item>
            </text:list>
            <text:list text:style-name="a1254">
              <text:list-item>
                <text:list text:style-name="a1254">
                  <text:list-item>
                    <text:list text:style-name="a1254">
                      <text:list-item>
                        <text:list text:style-name="a1254">
                          <text:list-item>
                            <text:p text:style-name="a1253" text:class-names="" text:cond-style-name=""><text:span text:style-name="a1252" text:class-names="">Nivå fyra</text:span></text:p>
                          </text:list-item>
                        </text:list>
                      </text:list-item>
                    </text:list>
                  </text:list-item>
                </text:list>
              </text:list-item>
            </text:list>
            <text:list text:style-name="a1257">
              <text:list-item>
                <text:list text:style-name="a1257">
                  <text:list-item>
                    <text:list text:style-name="a1257">
                      <text:list-item>
                        <text:list text:style-name="a1257">
                          <text:list-item>
                            <text:list text:style-name="a1257">
                              <text:list-item>
                                <text:p text:style-name="a1256" text:class-names="" text:cond-style-name=""><text:span text:style-name="a1255" text:class-names="">Nivå fem</text:span></text:p>
                              </text:list-item>
                            </text:list>
                          </text:list-item>
                        </text:list>
                      </text:list-item>
                    </text:list>
                  </text:list-item>
                </text:list>
              </text:list-item>
            </text:list>
          </draw:text-box>
          <svg:desc/>
        </draw:frame>
        <draw:frame draw:id="id30" presentation:style-name="a1261" draw:name="Rectangle 6" svg:x="0in" svg:y="10.13021in" svg:width="3.24826in" svg:height="0.53299in" presentation:class="footer" presentation:placeholder="false">
          <draw:text-box>
            <text:p text:style-name="a1260" text:class-names="" text:cond-style-name=""><text:span text:style-name="a1259" text:class-names=""/></text:p>
          </draw:text-box>
          <svg:desc/>
        </draw:frame>
        <draw:frame draw:id="id31" presentation:style-name="a1264" draw:name="Rectangle 7" svg:x="4.25in" svg:y="10.13021in" svg:width="3.24826in" svg:height="0.53299in" presentation:class="page-number" presentation:placeholder="false">
          <draw:text-box>
            <text:p text:style-name="a1263" text:class-names="" text:cond-style-name=""><text:span text:style-name="a1262" text:class-names=""><text:page-number style:num-format="1" text:fixed="false"/></text:span></text:p>
          </draw:text-box>
          <svg:desc/>
        </draw:frame>
      </presentation:notes>
    </style:master-page>
    <style:handout-master style:page-layout-name="pageLayout3" draw:style-name="a1266">
      <draw:frame draw:id="id254" presentation:style-name="a1269" draw:name="Rectangle 2" svg:x="0in" svg:y="0in" svg:width="3.24826in" svg:height="0.53299in" presentation:class="header" presentation:placeholder="false">
        <draw:text-box>
          <text:p text:style-name="a1268" text:class-names="" text:cond-style-name=""><text:span text:style-name="a1267" text:class-names=""/></text:p>
        </draw:text-box>
        <svg:desc/>
      </draw:frame>
      <draw:frame draw:id="id255" presentation:style-name="a1272" draw:name="Rectangle 3" svg:x="4.25in" svg:y="0in" svg:width="3.24826in" svg:height="0.53299in" presentation:class="date-time" presentation:placeholder="false">
        <draw:text-box>
          <text:p text:style-name="a1271" text:class-names="" text:cond-style-name=""><text:span text:style-name="a1270" text:class-names=""/></text:p>
        </draw:text-box>
        <svg:desc/>
      </draw:frame>
      <draw:frame draw:id="id256" presentation:style-name="a1275" draw:name="Rectangle 4" svg:x="0in" svg:y="10.13021in" svg:width="3.24826in" svg:height="0.53299in" presentation:class="footer" presentation:placeholder="false">
        <draw:text-box>
          <text:p text:style-name="a1274" text:class-names="" text:cond-style-name=""><text:span text:style-name="a1273" text:class-names=""/></text:p>
        </draw:text-box>
        <svg:desc/>
      </draw:frame>
      <draw:frame draw:id="id257" presentation:style-name="a1278" draw:name="Rectangle 5" svg:x="4.25in" svg:y="10.13021in" svg:width="3.24826in" svg:height="0.53299in" presentation:class="page-number" presentation:placeholder="false">
        <draw:text-box>
          <text:p text:style-name="a1277" text:class-names="" text:cond-style-name=""><text:span text:style-name="a1276" text:class-names=""><text:page-number style:num-format="1" text:fixed="false"/></text:span></text:p>
        </draw:text-box>
        <svg:desc/>
      </draw:frame>
      <draw:page-thumbnail draw:page-number="1" svg:x="1.28125in" svg:y="1.06597in" svg:width="1.56076in" svg:height="2.34722in"/>
      <draw:page-thumbnail draw:page-number="2" svg:x="1.28125in" svg:y="4.15799in" svg:width="1.56076in" svg:height="2.34722in"/>
      <draw:page-thumbnail draw:page-number="3" svg:x="1.28125in" svg:y="7.25in" svg:width="1.56076in" svg:height="2.34722in"/>
      <draw:page-thumbnail draw:page-number="4" svg:x="4.65451in" svg:y="1.06597in" svg:width="1.56076in" svg:height="2.34722in"/>
      <draw:page-thumbnail draw:page-number="5" svg:x="4.65451in" svg:y="4.15799in" svg:width="1.56076in" svg:height="2.34722in"/>
      <draw:page-thumbnail draw:page-number="6" svg:x="4.65451in" svg:y="7.25in" svg:width="1.56076in" svg:height="2.3472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www.aktivdemokrati.se</dc:title>
    <meta:initial-creator>amg</meta:initial-creator>
    <dc:creator>Magnus</dc:creator>
    <meta:creation-date>2006-08-19T15:08:12Z</meta:creation-date>
    <dc:date>2010-05-16T13:21:55Z</dc:date>
    <meta:print-date>1601-01-01T00:00:00Z</meta:print-date>
    <meta:template xlink:href="file:///F:/Program/Microsoft/Templates/1053/Sälja%20en%20produkt%20eller%20en%20tjänst.pot" xlink:type="simple"/>
    <meta:editing-cycles>71</meta:editing-cycles>
    <meta:editing-duration>PT40665S</meta:editing-duration>
    <meta:document-statistic meta:paragraph-count="19" meta:word-count="250"/>
  </office:meta>
</office:document-meta>
</file>